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7802E4F91497A2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weight="bold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5" style:family="paragraph" style:parent-style-name="Default">
      <style:text-properties style:font-name="Verdana" fo:font-size="9pt" style:font-size-asian="9pt" style:font-size-complex="9pt"/>
    </style:style>
    <style:style style:name="P6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Default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>
      <style:text-properties officeooo:paragraph-rsid="000c8c2a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Text_20_body_20__28_user_29__20__28_user_29_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_20__28_user_29_">
      <style:paragraph-properties fo:margin-top="0.55cm" fo:margin-bottom="0cm" style:contextual-spacing="false" fo:line-height="115%" fo:text-align="justify" style:justify-single-word="false"/>
    </style:style>
    <style:style style:name="P16" style:family="paragraph" style:parent-style-name="Text_20_body_20__28_user_29__20__28_user_29_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17" style:family="paragraph" style:parent-style-name="Footnote_20__28_user_29_">
      <style:paragraph-properties fo:margin-top="0cm" fo:margin-bottom="0cm" style:contextual-spacing="false"/>
      <style:text-properties style:font-name="Verdana" fo:font-size="8pt" style:font-size-asian="8pt" style:font-size-complex="8pt"/>
    </style:style>
    <style:style style:name="P18" style:family="paragraph" style:parent-style-name="Footnote_20__28_user_29_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9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20" style:family="paragraph" style:parent-style-name="Standard_20__28_user_29_">
      <style:paragraph-properties fo:margin-top="0.826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21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2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24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25" style:family="paragraph" style:parent-style-name="Default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6" style:family="paragraph" style:parent-style-name="Default">
      <style:paragraph-properties fo:line-height="100%" fo:text-align="justify" style:justify-single-word="false"/>
      <style:text-properties style:font-name="Verdana" fo:font-size="9pt" style:font-size-asian="9pt" style:font-size-complex="9pt"/>
    </style:style>
    <style:style style:name="P27" style:family="paragraph" style:parent-style-name="Default">
      <style:paragraph-properties fo:margin-top="0.275cm" fo:margin-bottom="0cm" style:contextual-spacing="false" fo:line-height="100%" fo:text-align="justify" style:justify-single-word="false"/>
      <style:text-properties style:font-name="Verdana" fo:font-size="9pt" style:font-size-asian="9pt" style:font-size-complex="9pt"/>
    </style:style>
    <style:style style:name="P28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9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1" style:family="text">
      <style:text-properties fo:font-weight="bold" style:font-weight-asian="bold" style:font-size-complex="11.5pt" style:font-weight-complex="bold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fo:font-style="italic" style:font-size-asian="9pt" style:font-style-asian="italic" style:font-size-complex="9pt"/>
    </style:style>
    <style:style style:name="T4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Verdana" fo:font-size="9pt" fo:background-color="#cccccc" loext:char-shading-value="0" style:font-size-asian="9pt" style:font-size-complex="9pt"/>
    </style:style>
    <style:style style:name="T6" style:family="text">
      <style:text-properties style:use-window-font-color="true" loext:opacity="0%" style:font-name="Verdana" fo:font-size="9pt" style:font-size-asian="9pt" style:font-size-complex="9pt"/>
    </style:style>
    <style:style style:name="T7" style:family="text">
      <style:text-properties fo:color="#000000" loext:opacity="100%" style:font-name="Verdana" fo:font-size="9pt" style:letter-kerning="true" fo:background-color="#cccccc" loext:char-shading-value="0" style:font-name-asian="Arial1" style:font-size-asian="9pt" style:language-asian="ar" style:country-asian="SA" style:font-name-complex="Arial1" style:font-size-complex="9pt"/>
    </style:style>
    <style:style style:name="T8" style:family="text">
      <style:text-properties style:text-line-through-style="solid" style:text-line-through-type="single" style:font-name="Verdana" fo:font-size="9pt" style:font-size-asian="9pt" style:font-size-complex="9pt"/>
    </style:style>
    <style:style style:name="T9" style:family="text">
      <style:text-properties style:text-line-through-style="solid" style:text-line-through-type="single" style:font-name="Verdana" fo:font-size="9pt" fo:background-color="#ffff00" loext:char-shading-value="0" style:font-size-asian="9pt" style:font-size-complex="9pt"/>
    </style:style>
    <style:style style:name="T10" style:family="text">
      <style:text-properties style:text-line-through-style="solid" style:text-line-through-type="single" style:font-name="Verdana" fo:font-size="9pt" fo:background-color="transparent" loext:char-shading-value="0" style:font-size-asian="9pt" style:font-size-complex="9pt"/>
    </style:style>
    <style:style style:name="T11" style:family="text">
      <style:text-properties style:text-line-through-style="solid" style:text-line-through-type="single" style:font-name="Verdana" fo:font-size="9pt" fo:background-color="transparent" loext:char-shading-value="0" style:font-size-asian="9pt" style:font-size-complex="9pt"/>
    </style:style>
    <style:style style:name="T12" style:family="text">
      <style:text-properties style:text-line-through-style="none" style:text-line-through-type="none" style:font-name="Verdana" fo:font-size="9pt" fo:background-color="transparent" loext:char-shading-value="0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orma1" text:anchor-type="char" svg:x="-0.743cm" svg:y="-1.887cm" svg:width="18.038cm" svg:height="2.157cm" draw:z-index="0"><draw:image xlink:href="Pictures/100000000000053A000000787802E4F91497A237.png" xlink:type="simple" xlink:show="embed" xlink:actuate="onLoad" draw:mime-type="image/png"/></draw:frame></text:p>
      <text:p text:style-name="P14"/>
      <text:p text:style-name="P14"/>
      <text:p text:style-name="P3">Bando SWIch – Supporto alle attività di ricerca, sviluppo, innovazione e alle fasi di industrializzazione dei relativi risultati funzionali alla accelerazione della messa in produzione e/o commercializzazione – edizione 2024</text:p>
      <text:p text:style-name="P2"/>
      <text:p text:style-name="P3">Paragrafo 3.1 – Lettera N</text:p>
      <text:p text:style-name="P3"/>
      <text:p text:style-name="P1"><text:span text:style-name="T1">Elemento di premialità in termini di punteggio: </text:span><text:bookmark text:name="_GoBack"/><text:span text:style-name="T1">Associazione al Polo di Innovazione</text:span></text:p>
      <text:p text:style-name="P3"/>
      <text:p text:style-name="P22">DICHIARAZIONE SOSTITUTIVA DELL’ATTO DI NOTORIETA’</text:p>
      <text:p text:style-name="P4">(Art. 47 e Art. 38 del D.P.R. 28 dicembre 2000, n. 445) e s.m.i.</text:p>
      <text:p text:style-name="P4">esente da bollo ai sensi dell’art. 37 D.P.R. 445/2000 e s.m.i.</text:p>
      <text:p text:style-name="P4"/>
      <text:p text:style-name="P4"/>
      <text:p text:style-name="P6"/>
      <text:p text:style-name="Default"><text:span text:style-name="T2">Il/La Sottoscritto/a </text:span><text:bookmark-start text:name="Testo1"/><text:span text:style-name="T2"><text:s/></text:span><text:span text:style-name="T2"><text:text-input text:description="Testo1">     </text:text-input></text:span><text:bookmark-end text:name="Testo1"/><text:span text:style-name="T2"><text:s text:c="14"/><text:tab/></text:span><text:span text:style-name="T2"><text:text-input text:description="Testo1">     </text:text-input></text:span></text:p>
      <text:p text:style-name="P24"><text:s text:c="32"/>(cognome) <text:s text:c="10"/>(nome)</text:p>
      <text:p text:style-name="P5"/>
      <text:p text:style-name="Default"><text:span text:style-name="T2">in qualità di legale rappresentante/soggetto delegato di </text:span><text:span text:style-name="T2"><text:text-input text:description="Testo1">                      </text:text-input></text:span><text:span text:style-name="T2"><text:s/></text:span></text:p>
      <text:p text:style-name="Default"><text:span text:style-name="T2"><text:tab/><text:tab/><text:tab/><text:tab/><text:tab/><text:tab/><text:tab/><text:tab/></text:span><text:span text:style-name="T3">(ragione sociale)</text:span></text:p>
      <text:p text:style-name="P5"/>
      <text:p text:style-name="P10"><text:span text:style-name="T2">Soggetto Gestore del Polo di Innovazione </text:span><text:span text:style-name="T5"><text:tab/></text:span><text:span text:style-name="T7"> <text:s text:c="21"/></text:span><text:span text:style-name="T5"><text:tab/></text:span><text:span text:style-name="T2"><text:tab/><text:tab/><text:tab/></text:span></text:p>
      <text:p text:style-name="Default"><text:span text:style-name="T2"><text:tab/><text:tab/><text:tab/><text:tab/><text:tab/><text:tab/> <text:s text:c="2"/></text:span><text:span text:style-name="T3">(denominazione)</text:span></text:p>
      <text:p text:style-name="P5"/>
      <text:p text:style-name="Default"><text:span text:style-name="T2">nato/a a </text:span><text:span text:style-name="T2"><text:text-input text:description="Testo1">     </text:text-input></text:span><text:span text:style-name="T2"><text:s text:c="12"/><text:tab/><text:tab/>(</text:span><text:span text:style-name="T2"><text:text-input text:description="Testo1">     </text:text-input></text:span><text:span text:style-name="T2">) <text:s text:c="11"/>il </text:span><text:span text:style-name="T2"><text:text-input text:description="Testo1">     </text:text-input></text:span><text:span text:style-name="T2"><text:s/></text:span></text:p>
      <text:p text:style-name="P24"><text:s text:c="13"/>(luogo) <text:s text:c="9"/><text:tab/><text:tab/> <text:tab/>(prov.) <text:s text:c="16"/>(data)</text:p>
      <text:p text:style-name="P5"/>
      <text:p text:style-name="Default"><text:span text:style-name="T2">residente a </text:span><text:span text:style-name="T2"><text:text-input text:description="Testo1">     </text:text-input></text:span><text:span text:style-name="T2"><text:s text:c="13"/><text:tab/>(</text:span><text:span text:style-name="T2"><text:text-input text:description="Testo1">     </text:text-input></text:span><text:span text:style-name="T2">) <text:s text:c="11"/>in </text:span><text:span text:style-name="T2"><text:text-input text:description="Testo1">     </text:text-input></text:span><text:span text:style-name="T2"><text:s/></text:span></text:p>
      <text:p text:style-name="P24"><text:s text:c="18"/>(luogo) <text:s text:c="16"/>(prov.) <text:s text:c="17"/>(indirizzo)</text:p>
      <text:p text:style-name="P8"/>
      <text:p text:style-name="P19">consapevole delle sanzioni penali previste in caso di dichiarazioni non veritiere e di falsità negli atti e della conseguente decadenza dei benefici di cui agli artt. 75 e 76 del D.P.R. 445/2000 e s.m.i.,</text:p>
      <text:p text:style-name="P13"/>
      <text:p text:style-name="P25">DICHIARA</text:p>
      <text:p text:style-name="P11"/>
      <text:p text:style-name="P9"><text:span text:style-name="T2">che il beneficiario ______________________ (P.IVA _____________) partner del progetto</text:span><text:span text:style-name="T2"><text:note text:id="ftn1" text:note-class="footnote"><text:note-citation>1</text:note-citation><text:note-body><text:p text:style-name="P17"><text:s/>Inserire l’acronimo del progetto.</text:p></text:note-body></text:note></text:span><text:span text:style-name="T2"> ____________________________, presentato a valere sull’Azione I.1i.1 “</text:span><text:span text:style-name="T6">Sostegno alle attività RSI e alla valorizzazione economica dell’innovazione” –</text:span><text:span text:style-name="T2"> Bando SWIch – edizione 2024, approvato con D.D. n. 290 del 24/07/2024:</text:span></text:p>
      <text:p text:style-name="P7"/>
      <text:p text:style-name="P26">□ è già associato al Polo;</text:p>
      <text:p text:style-name="P27">□ è ritenuto candidabile all’associazione al Polo. </text:p>
      <text:p text:style-name="P15"><text:span text:style-name="T2">Si impegna inoltre a comunicare tempestivamente a Finpiemonte la mancata associazione del suddetto beneficiario, qualora essa non avvenga secondo i termini stabiliti dal ba</text:span><text:span text:style-name="T12">ndo.</text:span></text:p>
      <text:p text:style-name="P20">Luogo e data</text:p>
      <text:p text:style-name="P28">Timbro dell’impresa e firma</text:p>
      <text:p text:style-name="P29">del legale rappresentante</text:p>
      <text:p text:style-name="P12"><text:span text:style-name="T4">(per esteso e leggibile)</text:span><text:span text:style-name="T4"><text:note text:id="ftn2" text:note-class="footnote"><text:note-citation>2</text:note-citation><text:note-body><text:p text:style-name="P18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Standard_20__28_user_29__20__28_user_29_" style:display-name="Standard (user)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orphans="2" fo:widows="2" fo:hyphenation-ladder-count="no-limit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ListLabel_20_1117" style:display-name="ListLabel 111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Symbol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Symbol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Symbol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Symbol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Symbol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Symbol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Symbol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Symbol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Symbol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Symbol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Symbol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Symbol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Symbol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Symbol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Symbol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Symbol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Symbol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Symbol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Symbol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Symbol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117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18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19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0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21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22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23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24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25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126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27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28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9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0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31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32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33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34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13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36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3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38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9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0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4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42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4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144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45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46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47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48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9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0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51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52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153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54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55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56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57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58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9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0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61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16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63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6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65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66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67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6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9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7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7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7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7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7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7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7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7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80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81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82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83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84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85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86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87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88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89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0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9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9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93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94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9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96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97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98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9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0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01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02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03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0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05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06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207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08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9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0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11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12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13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14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15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21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17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18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9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20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21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22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23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2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22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Secchieri</meta:initial-creator>
    <meta:editing-cycles>14</meta:editing-cycles>
    <meta:print-date>2023-07-28T13:14:00</meta:print-date>
    <meta:creation-date>2023-08-04T13:47:00</meta:creation-date>
    <dc:date>2024-09-13T08:38:41.149000000</dc:date>
    <meta:editing-duration>PT40M51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8" meta:word-count="294" meta:character-count="2235" meta:non-whitespace-character-count="166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