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CA794971668E96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weight="bold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5" style:family="paragraph" style:parent-style-name="Default">
      <style:text-properties style:font-name="Verdana" fo:font-size="9pt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Default">
      <style:paragraph-properties fo:line-height="115%"/>
      <style:text-properties style:font-name="Verdana" fo:font-size="9pt" style:font-size-asian="9pt" style:font-size-complex="9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Verdana" fo:font-size="9pt" style:font-size-asian="9pt" style:font-size-complex="9pt"/>
    </style:style>
    <style:style style:name="P10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paragraph-properties fo:line-height="115%" fo:text-align="justify" style:justify-single-word="false"/>
      <style:text-properties officeooo:paragraph-rsid="0007fd7d"/>
    </style:style>
    <style:style style:name="P13" style:family="paragraph" style:parent-style-name="Default">
      <style:paragraph-properties fo:line-height="100%" fo:text-align="justify" style:justify-single-word="false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</style:style>
    <style:style style:name="P16" style:family="paragraph" style:parent-style-name="Default">
      <style:paragraph-properties fo:margin-left="8.742cm" fo:margin-right="0cm" fo:text-align="center" style:justify-single-word="false" fo:text-indent="1.249cm" style:auto-text-indent="false"/>
    </style:style>
    <style:style style:name="P17" style:family="paragraph" style:parent-style-name="Footnote_20__28_user_29_">
      <style:paragraph-properties fo:text-align="justify" style:justify-single-word="false"/>
    </style:style>
    <style:style style:name="P18" style:family="paragraph" style:parent-style-name="Footnote_20__28_user_29_">
      <style:paragraph-properties fo:margin-top="0cm" fo:margin-bottom="0cm" style:contextual-spacing="false"/>
    </style:style>
    <style:style style:name="P19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21" style:family="paragraph" style:parent-style-name="Standard_20__28_user_29_">
      <style:paragraph-properties fo:margin-top="0.3cm" fo:margin-bottom="0cm" style:contextual-spacing="false" fo:line-height="115%" fo:text-align="justify" style:justify-single-word="false"/>
    </style:style>
    <style:style style:name="P22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23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24" style:family="paragraph" style:parent-style-name="Text_20_body_20__28_user_29__20__28_user_29_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T1" style:family="text">
      <style:text-properties fo:font-weight="bold" style:font-weight-asian="bold" style:font-size-complex="11.5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style:use-window-font-color="true" loext:opacity="0%" style:font-name="Verdan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orma1" text:anchor-type="char" svg:x="-0.743cm" svg:y="-1.887cm" svg:width="18.038cm" svg:height="2.157cm" draw:z-index="0"><draw:image xlink:href="Pictures/100000000000053A00000078CA794971668E961B.png" xlink:type="simple" xlink:show="embed" xlink:actuate="onLoad" draw:mime-type="image/png"/></draw:frame></text:p>
      <text:p text:style-name="P23"/>
      <text:p text:style-name="P23"/>
      <text:p text:style-name="P1"><text:span text:style-name="T1">Bando SWIch – Supporto alle attività di ricerca, sviluppo, innovazione e alle fasi di industrializzazione dei relativi risultati funzionali alla accelerazione della messa in produzione e/o commercializzazione – edizione 2024</text:span></text:p>
      <text:p text:style-name="P2"/>
      <text:p text:style-name="P1"><text:span text:style-name="T1">Paragrafo 3.1 – Lettera D</text:span></text:p>
      <text:p text:style-name="P3"/>
      <text:p text:style-name="P1"><text:span text:style-name="T1">Impegno alla costituzione di un accordo contrattuale tra i partner di progetto</text:span></text:p>
      <text:p text:style-name="P3"/>
      <text:p text:style-name="P3"/>
      <text:p text:style-name="P1"><text:span text:style-name="T2">DICHIARAZIONE SOSTITUTIVA DELL’ATTO DI NOTORIETA’</text:span></text:p>
      <text:p text:style-name="P1"><text:span text:style-name="T3">(Art. 47 e Art. 38 del D.P.R. 28 dicembre 2000, n. 445) e s.m.i.</text:span></text:p>
      <text:p text:style-name="P1"><text:span text:style-name="T3">esente da bollo ai sensi dell’art. 37 D.P.R. 445/2000 e s.m.i.</text:span></text:p>
      <text:p text:style-name="P4"/>
      <text:p text:style-name="P4"/>
      <text:p text:style-name="P6"/>
      <text:p text:style-name="Default"><text:span text:style-name="T4">Il/La Sottoscritto/a </text:span><text:bookmark-start text:name="Testo1"/><text:span text:style-name="T4"><text:s/></text:span><text:span text:style-name="T4"><text:text-input text:description="Testo1">     </text:text-input></text:span><text:bookmark-end text:name="Testo1"/><text:span text:style-name="T4"><text:s text:c="14"/><text:tab/></text:span><text:span text:style-name="T4"><text:text-input text:description="Testo1">     </text:text-input></text:span></text:p>
      <text:p text:style-name="Default"><text:span text:style-name="T6"><text:s text:c="32"/>(cognome) <text:s text:c="10"/>(nome)</text:span></text:p>
      <text:p text:style-name="P5"/>
      <text:p text:style-name="Default"><text:span text:style-name="T4">in qualità di legale rappresentante/soggetto delegato dell’impresa </text:span><text:span text:style-name="T4"><text:text-input text:description="Testo1">     </text:text-input></text:span><text:span text:style-name="T4"><text:s/></text:span></text:p>
      <text:p text:style-name="Default"><text:span text:style-name="T4"><text:tab/><text:tab/><text:tab/><text:tab/><text:tab/><text:tab/><text:tab/><text:tab/><text:tab/></text:span><text:span text:style-name="T5">(ragione sociale)</text:span></text:p>
      <text:p text:style-name="P5"/>
      <text:p text:style-name="Default"><text:span text:style-name="T4">nato/a a </text:span><text:span text:style-name="T4"><text:text-input text:description="Testo1">     </text:text-input></text:span><text:span text:style-name="T4"><text:s text:c="12"/><text:tab/><text:tab/>(</text:span><text:span text:style-name="T4"><text:text-input text:description="Testo1">     </text:text-input></text:span><text:span text:style-name="T4">) <text:s text:c="11"/>il </text:span><text:span text:style-name="T4"><text:text-input text:description="Testo1">     </text:text-input></text:span><text:span text:style-name="T4"><text:s/></text:span></text:p>
      <text:p text:style-name="Default"><text:span text:style-name="T6"><text:s text:c="13"/>(luogo) <text:s text:c="9"/><text:tab/><text:tab/> <text:tab/>(prov.) <text:s text:c="16"/>(data)</text:span></text:p>
      <text:p text:style-name="P5"/>
      <text:p text:style-name="Default"><text:span text:style-name="T4">residente a </text:span><text:span text:style-name="T4"><text:text-input text:description="Testo1">     </text:text-input></text:span><text:span text:style-name="T4"><text:s text:c="13"/><text:tab/>(</text:span><text:span text:style-name="T4"><text:text-input text:description="Testo1">     </text:text-input></text:span><text:span text:style-name="T4">) <text:s text:c="11"/>in </text:span><text:span text:style-name="T4"><text:text-input text:description="Testo1">     </text:text-input></text:span><text:span text:style-name="T4"><text:s/></text:span></text:p>
      <text:p text:style-name="Default"><text:span text:style-name="T6"><text:s text:c="18"/>(luogo) <text:s text:c="16"/>(prov.) <text:s text:c="17"/>(indirizzo)</text:span></text:p>
      <text:p text:style-name="P10"/>
      <text:p text:style-name="P20"><text:span text:style-name="T4">consapevole delle sanzioni penali previste in caso di dichiarazioni non veritiere e di falsità negli atti e della conseguente decadenza dei benefici di cui agli artt. 75 e 76 del D.P.R. 445/2000 e s.m.i.,</text:span></text:p>
      <text:p text:style-name="P19"/>
      <text:p text:style-name="P1"><text:span text:style-name="T7">DICHIARA</text:span></text:p>
      <text:p text:style-name="P14"/>
      <text:p text:style-name="P11"><text:span text:style-name="T4">che nel caso di ammissione del <text:s/>progetto</text:span><text:span text:style-name="T4"><text:note text:id="ftn1" text:note-class="footnote"><text:note-citation>1</text:note-citation><text:note-body><text:p text:style-name="P18"><text:span text:style-name="T9"><text:s/>Inserire l’acronimo del progetto.</text:span></text:p></text:note-body></text:note></text:span><text:span text:style-name="T4"> ____________________________, presentato a valere sull’Azione I.1i.1 “</text:span><text:span text:style-name="T10">Sostegno alle attività RSI e alla valorizzazione economica dell’innovazione” –</text:span><text:span text:style-name="T4"> Bando SWIch – edizione 2024, approvato con D.D. n. 290 del 24/07/2024</text:span></text:p>
      <text:p text:style-name="P8"/>
      <text:p text:style-name="P1"><text:span text:style-name="T7">SI IMPEGNA A</text:span></text:p>
      <text:p text:style-name="P5"/>
      <text:p text:style-name="P12"><text:span text:style-name="T4">costituire con tutti i partner del progetto sopra indicato e preliminarmente alla concessione dell’agevolazione, </text:span><text:span text:style-name="T10">un accordo contrattuale nella forma di __________________________________</text:span><text:span text:style-name="T4">, volto all’attuazione del progetto proposto a finanziamento, </text:span></text:p>
      <text:p text:style-name="P8"><text:bookmark text:name="_GoBack"/></text:p>
      <text:p text:style-name="P13"><text:span text:style-name="T4">□ in qualità di Capofila</text:span></text:p>
      <text:p text:style-name="P9"/>
      <text:p text:style-name="P13"><text:span text:style-name="T4">□ in qualità di partner con Capofila mandatario _____________ (nome del soggetto) </text:span></text:p>
      <text:p text:style-name="P13"><text:span text:style-name="T4">negli esatti termini e nei contenuti di cui al Bando.</text:span></text:p>
      <text:p text:style-name="P7"/>
      <text:p text:style-name="P21"><text:span text:style-name="T4">Luogo e data</text:span></text:p>
      <text:p text:style-name="P15"><text:span text:style-name="T8">Timbro dell’impresa e firma</text:span></text:p>
      <text:p text:style-name="P16"><text:span text:style-name="T8">del legale rappresentante</text:span></text:p>
      <text:p text:style-name="P22"><text:span text:style-name="T6">(per esteso e leggibile)</text:span><text:span text:style-name="T6"><text:note text:id="ftn2" text:note-class="footnote"><text:note-citation>2</text:note-citation><text:note-body><text:p text:style-name="P17"><text:span text:style-name="T9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orphans="2" fo:widows="2"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17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18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19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0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21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22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23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24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25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26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27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28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29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0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31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32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33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34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3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3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38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3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4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4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4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144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45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46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47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48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49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0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51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52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153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54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55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56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57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58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59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0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61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16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63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64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6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66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67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6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69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7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7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7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7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7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7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7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7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7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80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81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82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83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84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85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86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87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88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8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0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19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192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193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194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19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196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197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98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9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0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01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02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03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0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05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06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07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08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9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0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11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12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13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14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15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17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1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0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21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2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23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2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Secchieri</meta:initial-creator>
    <meta:editing-cycles>9</meta:editing-cycles>
    <meta:print-date>2023-07-28T13:14:00</meta:print-date>
    <meta:creation-date>2023-08-04T13:47:00</meta:creation-date>
    <dc:date>2024-09-12T14:39:43.763000000</dc:date>
    <meta:editing-duration>PT20M28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8" meta:word-count="306" meta:character-count="2252" meta:non-whitespace-character-count="172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