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officeooo:paragraph-rsid="00073992"/>
    </style:style>
    <style:style style:name="P6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-complex="Times New Roman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fo:font-weight="bold" style:font-weight-asian="bold" style:font-name-complex="Times New Roman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6.828cm" style:type="right"/>
        </style:tab-stops>
      </style:paragraph-properties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officeooo:rsid="00073992" style:font-name-complex="Times New Roman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style:text-underline-style="solid" style:text-underline-width="auto" style:text-underline-color="font-color" style:font-name-complex="Times New Roman"/>
    </style:style>
    <style:style style:name="T7" style:family="text">
      <style:text-properties style:text-underline-style="non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MODELLO DELEGA </text:span></text:p>
      <text:p text:style-name="P6"/>
      <text:p text:style-name="P3"><text:span text:style-name="T2">Il/La sottoscritto/a ___________________________ nato/a a ________________ il<text:tab/>___________</text:span></text:p>
      <text:p text:style-name="P7">residente in via ____________________________ CAP <text:s/>__________ Città ___________________</text:p>
      <text:p text:style-name="P3"><text:span text:style-name="T2">Codice Fiscale ___________________________________________________________________ </text:span></text:p>
      <text:p text:style-name="P5"><text:span text:style-name="T2">Documento di identità n. __________________ rilasciato da ______________________________ il __________________ in qualità di titolare/legale rappresentante dell’impresa ________________________________________________________________________________</text:span><text:span text:style-name="T7"> <text:s/></text:span></text:p>
      <text:p text:style-name="P5"><text:span text:style-name="T2">Codice Fiscale/P.I__________________________con sede in __________________________ via/corso __________________________________________________________</text:span></text:p>
      <text:p text:style-name="P6"/>
      <text:p text:style-name="P8">DELEGA</text:p>
      <text:p text:style-name="P6"/>
      <text:p text:style-name="P2"><text:span text:style-name="T2">il/la sig./sig.ra ______________________________nato/a <text:s/>a___________________ il __________</text:span></text:p>
      <text:p text:style-name="P6">residente in via ____________________________ CAP <text:s/>__________ Città ___________________</text:p>
      <text:p text:style-name="P6">Codice Fiscale ___________________________________________________________________</text:p>
      <text:p text:style-name="P3"><text:span text:style-name="T2">Documento di identità n. __________________ rilasciato da ______________________________ il __________________, in qualità di</text:span><text:span text:style-name="Footnote_20_Symbol"><text:span text:style-name="T2"><text:note text:id="ftn1" text:note-class="footnote"><text:note-citation>1</text:note-citation><text:note-body><text:p text:style-name="P1"><text:span text:style-name="T4"><text:s/>Indicare il ruolo che il delegato ricopre all’interno dell’impresa. Si ricorda che ai sensi del bando il soggetto delegato deve essere un soggetto interno all’impresa.</text:span></text:p></text:note-body></text:note></text:span></text:span><text:span text:style-name="T2"> ______________________ dell’impresa richiedente, a rappresentare la ditta/società sopra indicata in tutte le fasi e gli adempimenti connessi alla presentazione della domanda ed alla gestione dell’Intervento sulla misura ___________________________________________________________________ intrattenendo rapporti presso i Vostri uffici per conto dello/a scrivente, potendo intervenire anche in riunioni istruttorie e/o operative e fornendo tutte le informazioni e le integrazioni, anche di natura documentale, di cui dovesse sorgere la necessità in qualsiasi fase operativa dell’Intervento.</text:span></text:p>
      <text:p text:style-name="P6"><text:tab/></text:p>
      <text:p text:style-name="P6">Luogo e Data</text:p>
      <text:p text:style-name="P6">____________________________________</text:p>
      <text:p text:style-name="P2"><text:span text:style-name="T2">Firma digitale o autografa del Delegante</text:span></text:p>
      <text:p text:style-name="P6">____________________________________</text:p>
      <text:p text:style-name="P6"/>
      <text:p text:style-name="P2"><text:span text:style-name="T2">Allegare fotocopia del documento di identità del delegante</text:span><text:span text:style-name="Footnote_20_Symbol"><text:span text:style-name="T2"><text:note text:id="ftn2" text:note-class="footnote"><text:note-citation>2</text:note-citation><text:note-body><text:p text:style-name="P1"><text:span text:style-name="T4"><text:s/>La fotocopia del documento di identità si può omettere nel caso in cui il soggetto delegante apponga la propria firma digitale sul presente documento.</text:span> <text:s/></text:p></text:note-body></text:note></text:span></text:span></text:p>
      <text:p text:style-name="P2"><text:span text:style-name="T5">NB: Il delegato si dovrà presentare ad eventuali incontri con documento d’identità in corso di valid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2" style:font-family-complex="Mangal, IDAutomationHC39M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, IDAutomationHC39M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IDAutomationHC39M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IDAutomationHC39M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IDAutomationHC39M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orphans="2" fo:widows="2" fo:text-indent="0cm" style:auto-text-indent="false"/>
      <style:text-properties style:font-name="Liberation Serif1" fo:font-family="'Liberation Serif', 'Times New Roman'" style:font-family-generic="roman" style:font-pitch="variable" style:letter-kerning="true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letter-kerning="true" style:font-name-asian="SimSun" style:font-family-asian="SimSun, 宋体" style:font-pitch-asian="variable" style:font-name-complex="Mangal2" style:font-family-complex="Mangal, IDAutomationHC39M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tefano Grandi</meta:initial-creator>
    <meta:creation-date>2024-09-10T15:23:00</meta:creation-date>
    <dc:date>2024-09-12T13:04:29.836000000</dc:date>
    <meta:editing-cycles>3</meta:editing-cycles>
    <meta:editing-duration>PT6M53S</meta:editing-duration>
    <meta:document-statistic meta:table-count="0" meta:image-count="0" meta:object-count="0" meta:page-count="1" meta:paragraph-count="20" meta:word-count="229" meta:character-count="2264" meta:non-whitespace-character-count="2042"/>
    <meta:generator>LibreOffice/7.0.4.2$Windows_X86_64 LibreOffice_project/dcf040e67528d9187c66b2379df5ea4407429775</meta:generator>
  </office:meta>
</office:document-meta>
</file>