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a2" style:family="table">
      <style:table-properties style:width="16.757cm" fo:margin-left="-0.191cm" fo:margin-top="0cm" fo:margin-bottom="0cm" table:align="left" style:writing-mode="page"/>
    </style:style>
    <style:style style:name="Tabella2.A" style:family="table-column">
      <style:table-column-properties style:column-width="7.001cm"/>
    </style:style>
    <style:style style:name="Tabella2.B" style:family="table-column">
      <style:table-column-properties style:column-width="9.756cm"/>
    </style:style>
    <style:style style:name="Tabella2.1" style:family="table-row">
      <style:table-row-properties style:min-row-height="0.801cm" fo:keep-together="auto"/>
    </style:style>
    <style:style style:name="Tabella2.A1" style:family="table-cell">
      <style:table-cell-properties style:vertical-align="bottom" fo:padding-left="0.191cm" fo:padding-right="0.191cm" fo:padding-top="0cm" fo:padding-bottom="0cm" fo:border-left="none" fo:border-right="none" fo:border-top="none" fo:border-bottom="0.5pt solid #000000"/>
    </style:style>
    <style:style style:name="Tabella2.A2" style:family="table-cell">
      <style:table-cell-properties style:vertical-align="bottom" fo:padding-left="0.191cm" fo:padding-right="0.191cm" fo:padding-top="0cm" fo:padding-bottom="0cm" fo:border-left="none" fo:border-right="none" fo:border-top="0.5pt solid #000000" fo:border-bottom="0.5pt solid #000000"/>
    </style:style>
    <style:style style:name="Tabella3" style:family="table">
      <style:table-properties style:width="16.757cm" fo:margin-left="-0.191cm" fo:margin-top="0cm" fo:margin-bottom="0cm" table:align="left" style:writing-mode="page"/>
    </style:style>
    <style:style style:name="Tabella3.A" style:family="table-column">
      <style:table-column-properties style:column-width="7.001cm"/>
    </style:style>
    <style:style style:name="Tabella3.B" style:family="table-column">
      <style:table-column-properties style:column-width="9.756cm"/>
    </style:style>
    <style:style style:name="Tabella3.1" style:family="table-row">
      <style:table-row-properties style:min-row-height="0.801cm" fo:keep-together="auto"/>
    </style:style>
    <style:style style:name="Tabella3.A1" style:family="table-cell">
      <style:table-cell-properties style:vertical-align="bottom" fo:padding-left="0.191cm" fo:padding-right="0.191cm" fo:padding-top="0cm" fo:padding-bottom="0cm" fo:border-left="none" fo:border-right="none" fo:border-top="none" fo:border-bottom="0.5pt solid #000000"/>
    </style:style>
    <style:style style:name="Tabella3.A2" style:family="table-cell">
      <style:table-cell-properties style:vertical-align="bottom" fo:padding-left="0.191cm" fo:padding-right="0.191cm" fo:padding-top="0cm" fo:padding-bottom="0cm" fo:border-left="none" fo:border-right="none" fo:border-top="0.5pt solid #000000" fo:border-bottom="0.5pt solid #000000"/>
    </style:style>
    <style:style style:name="Tabella4" style:family="table">
      <style:table-properties style:width="16.739cm" fo:margin-left="-0.191cm" fo:margin-top="0cm" fo:margin-bottom="0cm" table:align="left" style:writing-mode="page"/>
    </style:style>
    <style:style style:name="Tabella4.A" style:family="table-column">
      <style:table-column-properties style:column-width="5.579cm"/>
    </style:style>
    <style:style style:name="Tabella4.C" style:family="table-column">
      <style:table-column-properties style:column-width="3.344cm"/>
    </style:style>
    <style:style style:name="Tabella4.D" style:family="table-column">
      <style:table-column-properties style:column-width="2.237cm"/>
    </style:style>
    <style:style style:name="Tabella4.1" style:family="table-row">
      <style:table-row-properties style:min-row-height="0.801cm" fo:keep-together="auto"/>
    </style:style>
    <style:style style:name="Tabella4.A1" style:family="table-cell">
      <style:table-cell-properties style:vertical-align="bottom" fo:padding-left="0.191cm" fo:padding-right="0.191cm" fo:padding-top="0cm" fo:padding-bottom="0cm" fo:border-left="none" fo:border-right="none" fo:border-top="none" fo:border-bottom="0.5pt solid #000000"/>
    </style:style>
    <style:style style:name="Tabella4.A2" style:family="table-cell">
      <style:table-cell-properties style:vertical-align="bottom" fo:padding-left="0.191cm" fo:padding-right="0.191cm" fo:padding-top="0cm" fo:padding-bottom="0cm" fo:border-left="none" fo:border-right="none" fo:border-top="0.5pt solid #000000" fo:border-bottom="0.5pt solid #000000"/>
    </style:style>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1" style:family="table-row">
      <style:table-row-properties style:min-row-height="1cm"/>
    </style:style>
    <style:style style:name="Tabella1.A1" style:family="table-cell">
      <style:table-cell-properties fo:padding="0.049cm" fo:border-left="0.75pt solid #000000" fo:border-right="none" fo:border-top="0.75pt solid #000000" fo:border-bottom="0.75pt solid #000000" style:writing-mode="page"/>
    </style:style>
    <style:style style:name="Tabella1.B1" style:family="table-cell">
      <style:table-cell-properties fo:padding="0.049cm" fo:border="0.75pt solid #000000" style:writing-mode="page"/>
    </style:style>
    <style:style style:name="Tabella1.A2" style:family="table-cell">
      <style:table-cell-properties fo:padding="0.049cm" fo:border-left="0.75pt solid #000000" fo:border-right="none" fo:border-top="none" fo:border-bottom="0.75pt solid #000000" style:writing-mode="page"/>
    </style:style>
    <style:style style:name="Tabella1.B2" style:family="table-cell">
      <style:table-cell-properties fo:padding="0.049cm" fo:border-left="0.75pt solid #000000" fo:border-right="0.75pt solid #000000" fo:border-top="none" fo:border-bottom="0.75pt solid #000000" style:writing-mode="page"/>
    </style:style>
    <style:style style:name="P1" style:family="paragraph" style:parent-style-name="Standard">
      <style:paragraph-properties fo:text-align="end" style:justify-single-word="false"/>
      <style:text-properties style:font-name="Arial" fo:font-size="14pt" fo:font-weight="bold" officeooo:paragraph-rsid="002aac0a" style:font-size-asian="14pt" style:font-weight-asian="bold" style:font-size-complex="14pt" style:font-weight-complex="bold"/>
    </style:style>
    <style:style style:name="P2" style:family="paragraph" style:parent-style-name="Standard">
      <style:paragraph-properties fo:text-align="end" style:justify-single-word="false"/>
      <style:text-properties style:font-name="Arial" fo:font-size="16pt" fo:font-weight="bold" officeooo:paragraph-rsid="002aac0a" style:font-size-asian="16pt" style:font-weight-asian="bold" style:font-size-complex="16pt" style:font-weight-complex="bold"/>
    </style:style>
    <style:style style:name="P3" style:family="paragraph" style:parent-style-name="Standard">
      <style:text-properties style:font-name="Arial" fo:font-size="11pt" officeooo:paragraph-rsid="001cd460" style:font-size-asian="11pt" style:font-size-complex="11pt"/>
    </style:style>
    <style:style style:name="P4" style:family="paragraph" style:parent-style-name="Standard">
      <style:paragraph-properties fo:text-align="center" style:justify-single-word="false">
        <style:tab-stops>
          <style:tab-stop style:position="1.085cm"/>
        </style:tab-stops>
      </style:paragraph-properties>
      <style:text-properties style:font-name="Arial" fo:font-size="11pt" fo:font-weight="bold" officeooo:paragraph-rsid="003b7a38" style:font-size-asian="11pt" style:font-weight-asian="bold" style:font-name-complex="Calibri" style:font-size-complex="11pt"/>
    </style:style>
    <style:style style:name="P5" style:family="paragraph" style:parent-style-name="Standard">
      <style:paragraph-properties fo:text-align="center" style:justify-single-word="false"/>
      <style:text-properties style:font-name="Arial" fo:font-size="11pt" fo:font-style="italic" officeooo:paragraph-rsid="003b7a38" style:font-size-asian="11pt" style:font-style-asian="italic" style:font-name-complex="Calibri" style:font-size-complex="11pt"/>
    </style:style>
    <style:style style:name="P6" style:family="paragraph" style:parent-style-name="Standard">
      <style:paragraph-properties fo:text-align="justify" style:justify-single-word="false"/>
      <style:text-properties style:font-name="Arial" fo:font-size="11pt" officeooo:paragraph-rsid="003b7a38" style:font-size-asian="11pt" style:font-name-complex="Calibri" style:font-size-complex="11pt" style:font-style-complex="italic"/>
    </style:style>
    <style:style style:name="P7" style:family="paragraph" style:parent-style-name="Standard">
      <style:paragraph-properties fo:line-height="150%" fo:keep-with-next="always"/>
      <style:text-properties fo:color="#000000" loext:opacity="100%" style:font-name="Arial" fo:font-size="11pt" fo:font-weight="bold" officeooo:paragraph-rsid="003b7a38" style:font-name-asian="Calibri" style:font-size-asian="11pt" style:font-weight-asian="bold" style:font-name-complex="Calibri" style:font-size-complex="11pt"/>
    </style:style>
    <style:style style:name="P8" style:family="paragraph" style:parent-style-name="Standard">
      <style:paragraph-properties fo:text-align="justify" style:justify-single-word="false" fo:orphans="0" fo:widows="0"/>
      <style:text-properties style:font-name="Arial" fo:font-size="11pt" officeooo:paragraph-rsid="003b7a38" style:font-size-asian="11pt" style:font-name-complex="Calibri" style:font-size-complex="11pt"/>
    </style:style>
    <style:style style:name="P9" style:family="paragraph" style:parent-style-name="Standard">
      <style:paragraph-properties fo:text-align="justify" style:justify-single-word="false"/>
      <style:text-properties style:font-name="Arial" fo:font-size="11pt" officeooo:paragraph-rsid="003b7a38" style:font-size-asian="11pt" style:font-name-complex="Calibri" style:font-size-complex="11pt"/>
    </style:style>
    <style:style style:name="P10" style:family="paragraph" style:parent-style-name="Standard">
      <style:paragraph-properties fo:text-align="justify" style:justify-single-word="false"/>
      <style:text-properties style:font-name="Arial" fo:font-size="11pt" officeooo:paragraph-rsid="003b7a38" style:font-size-asian="11pt" style:font-size-complex="11pt"/>
    </style:style>
    <style:style style:name="P11" style:family="paragraph" style:parent-style-name="Standard">
      <style:paragraph-properties fo:line-height="150%" fo:text-align="justify" style:justify-single-word="false"/>
      <style:text-properties style:font-name="Arial" fo:font-size="11pt" fo:font-weight="bold" officeooo:paragraph-rsid="003b7a38" style:font-name-asian="Calibri" style:font-size-asian="11pt" style:language-asian="ar" style:country-asian="SA" style:font-weight-asian="bold" style:font-name-complex="Calibri" style:font-size-complex="11pt"/>
    </style:style>
    <style:style style:name="P12" style:family="paragraph" style:parent-style-name="Standard">
      <style:paragraph-properties fo:line-height="150%" fo:text-align="justify" style:justify-single-word="false"/>
      <style:text-properties style:font-name="Arial" fo:font-size="11pt" fo:font-weight="bold" officeooo:paragraph-rsid="003b7a38" style:font-size-asian="11pt" style:font-weight-asian="bold" style:font-name-complex="Calibri" style:font-size-complex="11pt"/>
    </style:style>
    <style:style style:name="P13" style:family="paragraph" style:parent-style-name="Standard">
      <style:paragraph-properties fo:text-align="justify" style:justify-single-word="false"/>
      <style:text-properties style:font-name="Arial" fo:font-size="11pt" officeooo:paragraph-rsid="00348d6d" style:font-size-asian="11pt" style:font-size-complex="11pt"/>
    </style:style>
    <style:style style:name="P14" style:family="paragraph" style:parent-style-name="Standard">
      <style:text-properties style:font-name="Arial" fo:font-size="11pt" officeooo:rsid="0027be64" officeooo:paragraph-rsid="00348d6d" style:font-size-asian="11pt" style:font-size-complex="11pt"/>
    </style:style>
    <style:style style:name="P15" style:family="paragraph" style:parent-style-name="Standard" style:list-style-name="L1">
      <loext:graphic-properties draw:fill="none"/>
      <style:paragraph-properties fo:margin-left="0cm" fo:margin-right="0cm" fo:text-indent="0cm" style:auto-text-indent="false" fo:background-color="transparent">
        <style:tab-stops/>
      </style:paragraph-properties>
      <style:text-properties officeooo:paragraph-rsid="00348d6d"/>
    </style:style>
    <style:style style:name="P16" style:family="paragraph" style:parent-style-name="Standard" style:list-style-name="L1" style:master-page-name="">
      <loext:graphic-properties draw:fill="none"/>
      <style:paragraph-properties fo:margin-left="0cm" fo:margin-right="0cm" fo:text-indent="0cm" style:auto-text-indent="false" style:page-number="auto" fo:background-color="transparent"/>
      <style:text-properties style:font-name="Arial" fo:font-size="11pt" officeooo:rsid="00275017" officeooo:paragraph-rsid="00348d6d" style:font-size-asian="11pt" style:font-size-complex="11pt"/>
    </style:style>
    <style:style style:name="P17" style:family="paragraph" style:parent-style-name="Standard" style:list-style-name="L1" style:master-page-name="">
      <loext:graphic-properties draw:fill="none"/>
      <style:paragraph-properties fo:margin-left="1cm" fo:margin-right="0cm" fo:text-indent="0cm" style:auto-text-indent="false" style:page-number="auto" fo:background-color="transparent"/>
      <style:text-properties style:font-name="Arial" fo:font-size="11pt" officeooo:rsid="00275017" officeooo:paragraph-rsid="00348d6d" style:font-size-asian="11pt" style:font-size-complex="11pt"/>
    </style:style>
    <style:style style:name="P18" style:family="paragraph" style:parent-style-name="Standard" style:list-style-name="L1" style:master-page-name="">
      <loext:graphic-properties draw:fill="none"/>
      <style:paragraph-properties fo:margin-left="0cm" fo:margin-right="0cm" fo:text-indent="0cm" style:auto-text-indent="false" style:page-number="auto" fo:background-color="transparent"/>
      <style:text-properties officeooo:paragraph-rsid="00348d6d"/>
    </style:style>
    <style:style style:name="P19" style:family="paragraph" style:parent-style-name="Standard">
      <style:paragraph-properties fo:text-align="center" style:justify-single-word="false"/>
      <style:text-properties style:font-name="Arial" fo:font-size="11pt" fo:font-weight="bold" officeooo:paragraph-rsid="001dbe1d"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Arial" fo:font-size="11pt" officeooo:paragraph-rsid="001dbe1d" style:font-size-asian="11pt" style:font-size-complex="11pt"/>
    </style:style>
    <style:style style:name="P21" style:family="paragraph" style:parent-style-name="normal1">
      <loext:graphic-properties draw:fill="none" draw:fill-color="#ffffff"/>
      <style:paragraph-properties fo:margin-top="0cm" fo:margin-bottom="0.199cm" style:contextual-spacing="false" fo:line-height="115%" fo:text-align="justify" style:justify-single-word="false" fo:orphans="2" fo:widows="2" fo:background-color="transparent"/>
      <style:text-properties style:font-name="Arial" fo:font-size="11pt" style:text-underline-style="none" officeooo:paragraph-rsid="00275017" style:font-size-asian="11pt" style:font-size-complex="11pt"/>
    </style:style>
    <style:style style:name="P22" style:family="paragraph" style:parent-style-name="Standard">
      <style:text-properties style:font-name="Arial" fo:font-size="11pt" officeooo:paragraph-rsid="001e86bd" style:font-size-asian="11pt" style:font-size-complex="11pt"/>
    </style:style>
    <style:style style:name="P23" style:family="paragraph" style:parent-style-name="Standard">
      <style:paragraph-properties fo:text-align="center" style:justify-single-word="false"/>
      <style:text-properties style:font-name="Arial" fo:font-size="11pt" officeooo:rsid="00275017" officeooo:paragraph-rsid="00275017" style:font-size-asian="11pt" style:font-size-complex="11pt"/>
    </style:style>
    <style:style style:name="P24" style:family="paragraph" style:parent-style-name="Standard">
      <style:paragraph-properties fo:text-align="center" style:justify-single-word="false"/>
      <style:text-properties officeooo:paragraph-rsid="00275017"/>
    </style:style>
    <style:style style:name="P25" style:family="paragraph" style:parent-style-name="Standard">
      <style:paragraph-properties fo:text-align="justify" style:justify-single-word="false"/>
      <style:text-properties style:font-name="Arial" fo:font-size="11pt" officeooo:paragraph-rsid="00275017"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1e86bd" style:font-size-asian="11pt" style:font-size-complex="11pt"/>
    </style:style>
    <style:style style:name="P27" style:family="paragraph" style:parent-style-name="Standard">
      <style:text-properties style:font-name="Arial" fo:font-size="11pt" officeooo:rsid="00275017" officeooo:paragraph-rsid="00275017" style:font-size-asian="11pt" style:font-size-complex="11pt"/>
    </style:style>
    <style:style style:name="P28" style:family="paragraph" style:parent-style-name="Standard">
      <style:text-properties officeooo:paragraph-rsid="001e86bd"/>
    </style:style>
    <style:style style:name="P29" style:family="paragraph" style:parent-style-name="Standard">
      <style:paragraph-properties fo:text-align="center" style:justify-single-word="false"/>
      <style:text-properties style:font-name="Arial" fo:font-size="12pt" fo:font-weight="bold" officeooo:rsid="0027f5d0" officeooo:paragraph-rsid="0027f5d0"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Arial" fo:font-size="10pt" fo:font-weight="bold" officeooo:paragraph-rsid="0027f5d0" style:font-size-asian="10pt" style:font-weight-asian="bold" style:font-size-complex="10pt" style:font-weight-complex="bold"/>
    </style:style>
    <style:style style:name="P31" style:family="paragraph" style:parent-style-name="Standard">
      <style:paragraph-properties fo:text-align="center" style:justify-single-word="false"/>
      <style:text-properties style:font-name="Arial" fo:font-size="12pt" fo:font-weight="bold" officeooo:paragraph-rsid="001e86bd" style:font-size-asian="12pt" style:font-weight-asian="bold" style:font-size-complex="12pt" style:font-weight-complex="bold"/>
    </style:style>
    <style:style style:name="P32" style:family="paragraph" style:parent-style-name="Standard">
      <style:text-properties style:font-name="Arial" fo:font-size="12pt" officeooo:paragraph-rsid="001e86bd" style:font-size-asian="12pt" style:font-size-complex="12pt"/>
    </style:style>
    <style:style style:name="P33" style:family="paragraph" style:parent-style-name="Standard">
      <style:paragraph-properties fo:text-align="center" style:justify-single-word="false"/>
      <style:text-properties style:font-name="Arial" fo:font-size="12pt" fo:font-weight="bold" officeooo:paragraph-rsid="0039de49" style:font-size-asian="12pt" style:font-weight-asian="bold" style:font-size-complex="12pt" style:font-weight-complex="bold"/>
    </style:style>
    <style:style style:name="P34" style:family="paragraph" style:parent-style-name="Standard">
      <style:paragraph-properties fo:text-align="start" style:justify-single-word="false"/>
      <style:text-properties style:font-name="Arial" fo:font-size="11pt" officeooo:paragraph-rsid="001e86bd" style:font-size-asian="11pt" style:font-size-complex="11pt"/>
    </style:style>
    <style:style style:name="P35" style:family="paragraph" style:parent-style-name="Standard">
      <style:paragraph-properties fo:text-align="justify" style:justify-single-word="false"/>
      <style:text-properties style:font-name="Arial" fo:font-size="11pt" officeooo:paragraph-rsid="002c957a" style:font-size-asian="11pt" style:font-size-complex="11pt"/>
    </style:style>
    <style:style style:name="P36" style:family="paragraph" style:parent-style-name="Standard">
      <style:paragraph-properties fo:text-align="start" style:justify-single-word="false"/>
      <style:text-properties style:font-name="Arial" fo:font-size="11pt" fo:font-weight="bold" officeooo:paragraph-rsid="001e86bd" style:font-size-asian="11pt" style:font-weight-asian="bold" style:font-size-complex="11pt" style:font-weight-complex="bold"/>
    </style:style>
    <style:style style:name="P37"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style:font-name="Arial" fo:font-size="11pt" officeooo:paragraph-rsid="001e86bd" style:font-size-asian="11pt" style:font-size-complex="11pt"/>
    </style:style>
    <style:style style:name="P38"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style:font-name="Arial" fo:font-size="11pt" officeooo:paragraph-rsid="001e86bd" style:font-size-asian="11pt" style:font-size-complex="11pt"/>
    </style:style>
    <style:style style:name="P3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officeooo:paragraph-rsid="001e86bd" style:font-size-asian="11pt" style:font-size-complex="11pt"/>
    </style:style>
    <style:style style:name="P40"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style:font-name="Arial" fo:font-size="11pt" officeooo:paragraph-rsid="00307bd2" style:font-size-asian="11pt" style:font-size-complex="11pt"/>
    </style:style>
    <style:style style:name="P41" style:family="paragraph" style:parent-style-name="Standard">
      <style:paragraph-properties fo:text-align="center" style:justify-single-word="false"/>
      <style:text-properties style:font-name="Arial" fo:font-size="11pt" style:text-underline-style="none" fo:font-weight="bold" officeooo:rsid="0027f5d0" officeooo:paragraph-rsid="0027f5d0"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Arial" fo:font-size="11pt" style:text-underline-style="none" fo:font-weight="bold" officeooo:paragraph-rsid="0027f5d0"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Arial" fo:font-size="11pt" style:text-underline-style="none" officeooo:paragraph-rsid="001e86bd" style:font-size-asian="11pt" style:font-size-complex="11pt"/>
    </style:style>
    <style:style style:name="P44" style:family="paragraph" style:parent-style-name="Standard">
      <style:paragraph-properties fo:text-align="start" style:justify-single-word="false"/>
      <style:text-properties style:font-name="Arial" fo:font-size="11pt" officeooo:paragraph-rsid="00226a0f" style:font-size-asian="11pt" style:font-size-complex="11pt"/>
    </style:style>
    <style:style style:name="P45" style:family="paragraph" style:parent-style-name="Standard">
      <style:paragraph-properties fo:text-align="center" style:justify-single-word="false"/>
      <style:text-properties style:font-name="Arial" fo:font-size="11pt" fo:font-weight="bold" officeooo:paragraph-rsid="001e86bd" style:font-size-asian="11pt" style:font-weight-asian="bold" style:font-size-complex="11pt" style:font-weight-complex="bold"/>
    </style:style>
    <style:style style:name="P46"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style:text-line-through-style="none" style:text-line-through-type="none" style:font-name="Arial" fo:font-size="11pt" officeooo:paragraph-rsid="002302bf" style:font-size-asian="11pt" style:font-size-complex="11pt"/>
    </style:style>
    <style:style style:name="P47"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style:text-line-through-style="none" style:text-line-through-type="none" style:font-name="Arial" fo:font-size="11pt" officeooo:paragraph-rsid="002302bf" style:font-size-asian="11pt" style:font-size-complex="11pt"/>
    </style:style>
    <style:style style:name="P48" style:family="paragraph" style:parent-style-name="normal1">
      <style:paragraph-properties fo:margin-top="0cm" fo:margin-bottom="0.199cm" style:contextual-spacing="false" fo:line-height="115%" fo:text-align="justify" style:justify-single-word="false" fo:orphans="2" fo:widows="2"/>
      <style:text-properties officeooo:paragraph-rsid="00307bd2"/>
    </style:style>
    <style:style style:name="P49" style:family="paragraph" style:parent-style-name="normal1">
      <style:paragraph-properties fo:margin-top="0cm" fo:margin-bottom="0.199cm" style:contextual-spacing="false" fo:line-height="115%" fo:text-align="justify" style:justify-single-word="false" fo:orphans="2" fo:widows="2"/>
      <style:text-properties style:font-name="Arial" fo:font-size="11pt" officeooo:paragraph-rsid="00307bd2" style:font-size-asian="11pt" style:font-size-complex="11pt"/>
    </style:style>
    <style:style style:name="P50" style:family="paragraph" style:parent-style-name="Standard">
      <style:paragraph-properties fo:text-align="center" style:justify-single-word="false"/>
      <style:text-properties style:font-name="Arial" fo:font-size="11pt" fo:font-weight="bold" officeooo:paragraph-rsid="0039de49" style:font-size-asian="11pt" style:font-weight-asian="bold" style:font-size-complex="11pt" style:font-weight-complex="bold"/>
    </style:style>
    <style:style style:name="P51" style:family="paragraph" style:parent-style-name="Standard">
      <style:paragraph-properties fo:text-align="center" style:justify-single-word="false"/>
      <style:text-properties style:font-name="Arial" fo:font-size="11pt" officeooo:paragraph-rsid="001e86bd" style:font-size-asian="11pt" style:font-size-complex="11pt"/>
    </style:style>
    <style:style style:name="P52"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Arial" fo:font-size="11pt" officeooo:paragraph-rsid="001e86bd" style:font-size-asian="11pt" style:font-size-complex="11pt"/>
    </style:style>
    <style:style style:name="P5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officeooo:paragraph-rsid="0038fead"/>
    </style:style>
    <style:style style:name="P5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officeooo:paragraph-rsid="0038fead"/>
    </style:style>
    <style:style style:name="P5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Arial" fo:font-size="11pt" officeooo:paragraph-rsid="0038fead" style:font-size-asian="11pt" style:font-size-complex="11pt"/>
    </style:style>
    <style:style style:name="P5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officeooo:paragraph-rsid="00319c7b" style:font-size-asian="11pt" style:font-size-complex="11pt"/>
    </style:style>
    <style:style style:name="P5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Arial" fo:font-size="11pt" officeooo:paragraph-rsid="00319c7b" style:font-size-asian="11pt" style:font-size-complex="11pt"/>
    </style:style>
    <style:style style:name="P58" style:family="paragraph" style:parent-style-name="Standard">
      <style:paragraph-properties fo:text-align="start" style:justify-single-word="false"/>
      <style:text-properties fo:color="#c9211e" loext:opacity="100%" style:font-name="Arial" fo:font-size="11pt" fo:font-weight="bold" officeooo:rsid="002e5435" officeooo:paragraph-rsid="002e5435" style:font-size-asian="11pt" style:font-weight-asian="bold" style:font-size-complex="11pt" style:font-weight-complex="bold"/>
    </style:style>
    <style:style style:name="P59" style:family="paragraph" style:parent-style-name="Table_20_Contents">
      <style:paragraph-properties fo:text-align="start" style:justify-single-word="false"/>
      <style:text-properties fo:color="#000000" loext:opacity="100%" style:font-name="Arial" fo:font-size="11pt" fo:font-weight="normal" fo:background-color="transparent" style:font-size-asian="11pt" style:font-weight-asian="normal" style:font-size-complex="11pt" style:font-weight-complex="normal"/>
    </style:style>
    <style:style style:name="P60" style:family="paragraph" style:parent-style-name="Table_20_Contents">
      <style:paragraph-properties fo:text-align="start" style:justify-single-word="false"/>
      <style:text-properties fo:color="#000000" loext:opacity="100%" style:font-name="Arial" fo:font-size="11pt" fo:font-weight="normal" officeooo:rsid="002fa22d" fo:background-color="transparent" style:font-size-asian="11pt" style:font-weight-asian="normal" style:font-size-complex="11pt" style:font-weight-complex="normal"/>
    </style:style>
    <style:style style:name="P61" style:family="paragraph" style:parent-style-name="Standard">
      <style:paragraph-properties fo:margin-top="0cm" fo:margin-bottom="0.071cm" style:contextual-spacing="false" fo:line-height="125%" fo:text-align="justify" style:justify-single-word="false"/>
      <style:text-properties style:font-name="Arial" fo:font-size="11pt" officeooo:paragraph-rsid="003b7a38" style:font-size-asian="11pt" style:font-size-complex="11pt"/>
    </style:style>
    <style:style style:name="P62" style:family="paragraph" style:parent-style-name="Standard">
      <style:paragraph-properties fo:margin-top="0cm" fo:margin-bottom="0.071cm" style:contextual-spacing="false" fo:line-height="125%" fo:text-align="justify" style:justify-single-word="false"/>
      <style:text-properties style:font-name="Arial" fo:font-size="11pt" fo:font-style="italic" officeooo:paragraph-rsid="003b7a38" style:font-name-asian="Calibri" style:font-size-asian="11pt" style:font-style-asian="italic" style:font-name-complex="Calibri" style:font-size-complex="11pt"/>
    </style:style>
    <style:style style:name="P63" style:family="paragraph" style:parent-style-name="Standard">
      <style:paragraph-properties fo:text-align="start" style:justify-single-word="false"/>
      <style:text-properties officeooo:paragraph-rsid="001e86bd"/>
    </style:style>
    <style:style style:name="T1" style:family="text">
      <style:text-properties officeooo:rsid="001ebbe9"/>
    </style:style>
    <style:style style:name="T2" style:family="text">
      <style:text-properties fo:font-size="14pt" style:font-size-asian="14pt" style:font-size-complex="14pt"/>
    </style:style>
    <style:style style:name="T3" style:family="text">
      <style:text-properties style:font-name-complex="Calibri"/>
    </style:style>
    <style:style style:name="T4" style:family="text">
      <style:text-properties fo:font-weight="bold" style:font-weight-asian="bold" style:font-name-complex="Calibri" style:font-weight-complex="bold"/>
    </style:style>
    <style:style style:name="T5" style:family="text">
      <style:text-properties officeooo:rsid="003b7a38"/>
    </style:style>
    <style:style style:name="T6" style:family="text">
      <style:text-properties officeooo:rsid="001dbe1d"/>
    </style:style>
    <style:style style:name="T7" style:family="text">
      <style:text-properties officeooo:rsid="001e86bd"/>
    </style:style>
    <style:style style:name="T8" style:family="text">
      <style:text-properties fo:font-style="italic" officeooo:rsid="003b7a38" style:font-style-asian="italic" style:font-style-complex="italic"/>
    </style:style>
    <style:style style:name="T9" style:family="text">
      <style:text-properties fo:font-style="italic" officeooo:rsid="0027be64" style:font-style-asian="italic" style:font-style-complex="italic"/>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75017" fo:background-color="transparent" loext:char-shading-value="0" style:font-family-asian="Arial" style:font-family-generic-asian="system" style:font-pitch-asian="variable" style:font-size-asian="11pt" style:font-style-asian="normal" style:font-weight-asian="normal" style:font-family-complex="Arial" style:font-family-generic-complex="system" style:font-pitch-complex="variable" style:font-size-complex="11pt"/>
    </style:style>
    <style:style style:name="T11" style:family="text">
      <style:text-properties style:font-name="Arial" fo:font-size="11pt" officeooo:rsid="00275017" style:font-size-asian="11pt" style:font-size-complex="11pt"/>
    </style:style>
    <style:style style:name="T12" style:family="text">
      <style:text-properties style:font-name="Arial" fo:font-size="11pt" style:font-size-asian="11pt" style:font-size-complex="11pt"/>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family-asian="Arial" style:font-family-generic-asian="system" style:font-pitch-asian="variable" style:font-style-asian="normal" style:font-weight-asian="normal" style:font-family-complex="Arial" style:font-family-generic-complex="system" style:font-pitch-complex="variable"/>
    </style:style>
    <style:style style:name="T14" style:family="text">
      <style:text-properties fo:font-variant="normal" fo:text-transform="none" fo:color="#000000" loext:opacity="100%" style:text-line-through-style="none" style:text-line-through-type="none" style:text-position="0% 100%" fo:font-style="normal" fo:font-weight="normal" officeooo:rsid="00275017" fo:background-color="transparent" loext:char-shading-value="0" style:font-family-asian="Arial" style:font-family-generic-asian="system" style:font-pitch-asian="variable" style:font-style-asian="normal" style:font-weight-asian="normal" style:font-family-complex="Arial" style:font-family-generic-complex="system" style:font-pitch-complex="variable"/>
    </style:style>
    <style:style style:name="T15" style:family="text">
      <style:text-properties fo:font-variant="normal" fo:text-transform="none" fo:color="#000000" loext:opacity="100%" style:text-line-through-style="none" style:text-line-through-type="none" style:text-position="0% 100%" fo:font-style="normal" fo:font-weight="normal" fo:background-color="transparent" loext:char-shading-value="0" style:font-family-asian="Arial" style:font-family-generic-asian="system" style:font-pitch-asian="variable" style:font-style-asian="normal" style:font-weight-asian="normal" style:font-family-complex="Arial" style:font-family-generic-complex="system" style:font-pitch-complex="variable"/>
    </style:style>
    <style:style style:name="T16" style:family="text">
      <style:text-properties style:font-name="Arial" fo:font-size="11pt" officeooo:rsid="0027be64" style:font-size-asian="11pt" style:font-size-complex="11pt"/>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officeooo:rsid="00275017" fo:background-color="transparent" loext:char-shading-value="0" style:font-family-asian="Arial" style:font-family-generic-asian="system" style:font-pitch-asian="variable" style:font-style-asian="normal" style:font-weight-asian="normal" style:font-family-complex="Arial" style:font-family-generic-complex="system" style:font-pitch-complex="variable"/>
    </style:style>
    <style:style style:name="T18" style:family="text">
      <style:text-properties officeooo:rsid="00275017"/>
    </style:style>
    <style:style style:name="T19" style:family="text">
      <style:text-properties officeooo:rsid="0027be64"/>
    </style:style>
    <style:style style:name="T20" style:family="text">
      <style:text-properties fo:color="#2a6099" loext:opacity="100%"/>
    </style:style>
    <style:style style:name="T21" style:family="text">
      <style:text-properties fo:color="#2a6099" loext:opacity="100%" officeooo:rsid="001dbe1d"/>
    </style:style>
    <style:style style:name="T22" style:family="text">
      <style:text-properties fo:background-color="transparent" loext:char-shading-value="0"/>
    </style:style>
    <style:style style:name="T23" style:family="text">
      <style:text-properties officeooo:rsid="0027f5d0" fo:background-color="transparent" loext:char-shading-value="0"/>
    </style:style>
    <style:style style:name="T24" style:family="text">
      <style:text-properties officeooo:rsid="0027f5d0"/>
    </style:style>
    <style:style style:name="T25" style:family="text">
      <style:text-properties fo:font-weight="bold" style:font-weight-asian="bold" style:font-weight-complex="bold"/>
    </style:style>
    <style:style style:name="T26" style:family="text">
      <style:text-properties style:text-line-through-style="none" style:text-line-through-type="none" fo:font-weight="normal" fo:background-color="transparent" loext:char-shading-value="0" style:font-weight-asian="normal" style:font-weight-complex="normal"/>
    </style:style>
    <style:style style:name="T27" style:family="text">
      <style:text-properties style:text-line-through-style="none" style:text-line-through-type="none" fo:font-weight="normal" officeooo:rsid="00319c7b" fo:background-color="transparent" loext:char-shading-value="0" style:font-weight-asian="normal" style:font-weight-complex="normal"/>
    </style:style>
    <style:style style:name="T28" style:family="text">
      <style:text-properties style:text-line-through-style="none" style:text-line-through-type="none" fo:font-weight="normal" officeooo:rsid="003b7a38" fo:background-color="transparent" loext:char-shading-value="0" style:font-weight-asian="normal" style:font-weight-complex="normal"/>
    </style:style>
    <style:style style:name="T29" style:family="text">
      <style:text-properties style:text-line-through-style="none" style:text-line-through-type="none"/>
    </style:style>
    <style:style style:name="T30" style:family="text">
      <style:text-properties officeooo:rsid="00307bd2"/>
    </style:style>
    <style:style style:name="T31" style:family="text">
      <style:text-properties officeooo:rsid="001f5c1f"/>
    </style:style>
    <style:style style:name="T32" style:family="text">
      <style:text-properties officeooo:rsid="00208c20"/>
    </style:style>
    <style:style style:name="T33" style:family="text">
      <style:text-properties officeooo:rsid="00226a0f"/>
    </style:style>
    <style:style style:name="T34" style:family="text">
      <style:text-properties style:text-position="sub 58%"/>
    </style:style>
    <style:style style:name="T35" style:family="text">
      <style:text-properties officeooo:rsid="002302bf"/>
    </style:style>
    <style:style style:name="T36" style:family="text">
      <style:text-properties officeooo:rsid="00348d6d"/>
    </style:style>
    <style:style style:name="T37" style:family="text">
      <style:text-properties fo:font-family="Arial" style:font-family-generic="roman" style:font-pitch="variable" fo:font-size="11pt" officeooo:rsid="00348d6d" style:font-family-asian="Arial" style:font-family-generic-asian="system" style:font-pitch-asian="variable" style:font-size-asian="11pt" style:font-family-complex="Arial" style:font-family-generic-complex="system" style:font-pitch-complex="variable" style:font-size-complex="11pt"/>
    </style:style>
    <style:style style:name="T38" style:family="text">
      <style:text-properties fo:font-family="Arial" style:font-family-generic="roman" style:font-pitch="variable" fo:font-size="11pt" officeooo:rsid="00307bd2" style:font-family-asian="Arial" style:font-family-generic-asian="system" style:font-pitch-asian="variable" style:font-size-asian="11pt" style:font-family-complex="Arial" style:font-family-generic-complex="system" style:font-pitch-complex="variable" style:font-size-complex="11pt"/>
    </style:style>
    <style:style style:name="T39" style:family="text">
      <style:text-properties fo:font-family="Arial" style:font-family-generic="roman" style:font-pitch="variable" fo:font-size="11pt" style:font-family-asian="Arial" style:font-family-generic-asian="system" style:font-pitch-asian="variable" style:font-size-asian="11pt" style:font-family-complex="Arial" style:font-family-generic-complex="system" style:font-pitch-complex="variable" style:font-size-complex="11pt"/>
    </style:style>
    <style:style style:name="T40" style:family="text">
      <style:text-properties style:text-position="sub 58%" fo:font-family="Arial" style:font-family-generic="roman" style:font-pitch="variable" fo:font-size="11pt" style:font-family-asian="Arial" style:font-family-generic-asian="system" style:font-pitch-asian="variable" style:font-size-asian="11pt" style:font-family-complex="Arial" style:font-family-generic-complex="system" style:font-pitch-complex="variable" style:font-size-complex="11pt"/>
    </style:style>
    <style:style style:name="T41" style:family="text">
      <style:text-properties fo:font-family="Arial" style:font-family-generic="roman" style:font-pitch="variable" fo:font-size="11pt" style:text-underline-style="solid" style:text-underline-width="auto" style:text-underline-color="font-color" style:font-family-asian="Arial" style:font-family-generic-asian="system" style:font-pitch-asian="variable" style:font-size-asian="11pt" style:font-family-complex="Arial" style:font-family-generic-complex="system" style:font-pitch-complex="variable" style:font-size-complex="11pt"/>
    </style:style>
    <style:style style:name="T42" style:family="text">
      <style:text-properties officeooo:rsid="002577a4"/>
    </style:style>
    <style:style style:name="T43" style:family="text">
      <style:text-properties officeooo:rsid="00308b34"/>
    </style:style>
    <style:style style:name="T44" style:family="text">
      <style:text-properties fo:color="#000000" loext:opacity="100%" officeooo:rsid="00308b34" fo:background-color="transparent" loext:char-shading-value="0"/>
    </style:style>
    <style:style style:name="T45" style:family="text">
      <style:text-properties style:font-name="Arial" fo:font-size="11pt" officeooo:rsid="0038fead" style:font-size-asian="11pt" style:font-size-complex="11pt"/>
    </style:style>
    <style:style style:name="T46" style:family="text">
      <style:text-properties officeooo:rsid="0038fead"/>
    </style:style>
    <style:style style:name="T47" style:family="text">
      <style:text-properties officeooo:rsid="00265434"/>
    </style:style>
    <style:style style:name="T48" style:family="text">
      <style:text-properties officeooo:rsid="00268212"/>
    </style:style>
    <style:style style:name="T49" style:family="text">
      <style:text-properties officeooo:rsid="002fa22d"/>
    </style:style>
    <style:style style:name="T50" style:family="text">
      <style:text-properties fo:font-style="italic" fo:font-weight="bold" style:font-name-asian="Calibri" style:font-style-asian="italic" style:font-weight-asian="bold" style:font-name-complex="Calibri" style:font-weight-complex="bold"/>
    </style:style>
    <style:style style:name="T51" style:family="text">
      <style:text-properties fo:font-style="italic" style:font-name-asian="Calibri" style:font-style-asian="italic" style:font-name-complex="Calibri"/>
    </style:style>
    <style:style style:name="T52" style:family="text">
      <style:text-properties style:font-name-asian="Calibri" style:font-name-complex="Calibri"/>
    </style:style>
    <style:style style:name="T53" style:family="text">
      <style:text-properties fo:font-weight="bold" style:font-name-asian="Calibri" style:font-weight-asian="bold" style:font-name-complex="Calibri"/>
    </style:style>
    <style:style style:name="T54" style:family="text">
      <style:text-properties style:font-name="Arial" fo:font-size="16pt" fo:font-weight="bold" officeooo:rsid="003413ad" style:font-size-asian="16pt" style:font-weight-asian="bold" style:font-size-complex="16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text:span text:style-name="T1">7</text:span> </text:p>
      <text:p text:style-name="P2"><text:span text:style-name="T2">Dichiarazione Climate Proofing</text:span> </text:p>
      <text:p text:style-name="P3"/>
      <text:p text:style-name="P3"/>
      <text:p text:style-name="P4">Modello di dichiarazione sostitutiva di atto di notorietà</text:p>
      <text:p text:style-name="P5">(valida ai sensi e per gli effetti dell’art. 47 del D.P.R. 28.12.2000, n. 445 - </text:p>
      <text:p text:style-name="P5">“T.U. delle disposizioni legislative e regolamentari in materia di documentazione amministrativa”)</text:p>
      <text:p text:style-name="P6"/>
      <text:p text:style-name="P7">Il/La Sottoscritto/a </text:p>
      <table:table table:name="Tabella2" table:style-name="Tabella2">
        <table:table-column table:style-name="Tabella2.A"/>
        <table:table-column table:style-name="Tabella2.B"/>
        <table:table-row table:style-name="Tabella2.1">
          <table:table-cell table:style-name="Tabella2.A1" office:value-type="string">
            <text:p text:style-name="P8">Cognome</text:p>
          </table:table-cell>
          <table:table-cell table:style-name="Tabella2.A1" office:value-type="string">
            <text:p text:style-name="P8">Nome:</text:p>
          </table:table-cell>
        </table:table-row>
        <table:table-row table:style-name="Tabella2.1">
          <table:table-cell table:style-name="Tabella2.A2" office:value-type="string">
            <text:p text:style-name="P8">Nato/a a:</text:p>
          </table:table-cell>
          <table:table-cell table:style-name="Tabella2.A2" office:value-type="string">
            <text:p text:style-name="P8">Provincia: <text:s text:c="35"/>il</text:p>
          </table:table-cell>
        </table:table-row>
        <table:table-row table:style-name="Tabella2.1">
          <table:table-cell table:style-name="Tabella2.A2" office:value-type="string">
            <text:p text:style-name="P8">Residente in:</text:p>
          </table:table-cell>
          <table:table-cell table:style-name="Tabella2.A2" office:value-type="string">
            <text:p text:style-name="P8">Provincia:</text:p>
          </table:table-cell>
        </table:table-row>
        <table:table-row table:style-name="Tabella2.1">
          <table:table-cell table:style-name="Tabella2.A2" office:value-type="string">
            <text:p text:style-name="P8">CAP</text:p>
          </table:table-cell>
          <table:table-cell table:style-name="Tabella2.A2" office:value-type="string">
            <text:p text:style-name="P8">Indirizzo: <text:s text:c="53"/>n.</text:p>
          </table:table-cell>
        </table:table-row>
        <table:table-row table:style-name="Tabella2.1">
          <table:table-cell table:style-name="Tabella2.A2" office:value-type="string">
            <text:p text:style-name="P8">Codice Fiscale:</text:p>
          </table:table-cell>
          <table:table-cell table:style-name="Tabella2.A2" office:value-type="string">
            <text:p text:style-name="P8"/>
          </table:table-cell>
        </table:table-row>
      </table:table>
      <text:p text:style-name="P9"/>
      <text:p text:style-name="P9"/>
      <text:p text:style-name="P10"><text:span text:style-name="T3">In qualità di </text:span><text:span text:style-name="T4">Legale rappresentante dell’azienda</text:span></text:p>
      <table:table table:name="Tabella3" table:style-name="Tabella3">
        <table:table-column table:style-name="Tabella3.A"/>
        <table:table-column table:style-name="Tabella3.B"/>
        <table:table-row table:style-name="Tabella3.1">
          <table:table-cell table:style-name="Tabella3.A1" office:value-type="string">
            <text:p text:style-name="P8">Denominazione o ragione sociale:</text:p>
          </table:table-cell>
          <table:table-cell table:style-name="Tabella3.A1" office:value-type="string">
            <text:p text:style-name="P8"/>
          </table:table-cell>
        </table:table-row>
        <table:table-row table:style-name="Tabella3.1">
          <table:table-cell table:style-name="Tabella3.A2" office:value-type="string">
            <text:p text:style-name="P8">Codice Fiscale dell’impresa:</text:p>
          </table:table-cell>
          <table:table-cell table:style-name="Tabella3.A2" office:value-type="string">
            <text:p text:style-name="P8"/>
          </table:table-cell>
        </table:table-row>
        <table:table-row table:style-name="Tabella3.1">
          <table:table-cell table:style-name="Tabella3.A2" office:value-type="string">
            <text:p text:style-name="P8">Partita IVA:</text:p>
          </table:table-cell>
          <table:table-cell table:style-name="Tabella3.A2" office:value-type="string">
            <text:p text:style-name="P8"/>
          </table:table-cell>
        </table:table-row>
        <table:table-row table:style-name="Tabella3.1">
          <table:table-cell table:style-name="Tabella3.A2" office:value-type="string">
            <text:p text:style-name="P8">Iscritta al Registro Imprese di:</text:p>
          </table:table-cell>
          <table:table-cell table:style-name="Tabella3.A2" office:value-type="string">
            <text:p text:style-name="P8">Codice REA:</text:p>
          </table:table-cell>
        </table:table-row>
      </table:table>
      <text:p text:style-name="P9"/>
      <text:p text:style-name="P11"/>
      <text:p text:style-name="P12">Sede legale</text:p>
      <table:table table:name="Tabella4" table:style-name="Tabella4">
        <table:table-column table:style-name="Tabella4.A" table:number-columns-repeated="2"/>
        <table:table-column table:style-name="Tabella4.C"/>
        <table:table-column table:style-name="Tabella4.D"/>
        <table:table-row table:style-name="Tabella4.1">
          <table:table-cell table:style-name="Tabella4.A1" table:number-columns-spanned="2" office:value-type="string">
            <text:p text:style-name="P8">Comune</text:p>
          </table:table-cell>
          <table:covered-table-cell/>
          <table:table-cell table:style-name="Tabella4.A1" table:number-columns-spanned="2" office:value-type="string">
            <text:p text:style-name="P8">Prov.</text:p>
          </table:table-cell>
          <table:covered-table-cell/>
        </table:table-row>
        <table:table-row table:style-name="Tabella4.1">
          <table:table-cell table:style-name="Tabella4.A2" office:value-type="string">
            <text:p text:style-name="P8">CAP</text:p>
          </table:table-cell>
          <table:table-cell table:style-name="Tabella4.A2" table:number-columns-spanned="2" office:value-type="string">
            <text:p text:style-name="P8">Indirizzo</text:p>
          </table:table-cell>
          <table:covered-table-cell/>
          <table:table-cell table:style-name="Tabella4.A2" office:value-type="string">
            <text:p text:style-name="P8">n.</text:p>
          </table:table-cell>
        </table:table-row>
        <table:table-row table:style-name="Tabella4.1">
          <table:table-cell table:style-name="Tabella4.A2" office:value-type="string">
            <text:p text:style-name="P8">Telefono</text:p>
          </table:table-cell>
          <table:table-cell table:style-name="Tabella4.A2" table:number-columns-spanned="3" office:value-type="string">
            <text:p text:style-name="P8">Indirizzo PEC</text:p>
          </table:table-cell>
          <table:covered-table-cell/>
          <table:covered-table-cell/>
        </table:table-row>
        <table:table-row table:style-name="Tabella4.1">
          <table:table-cell table:style-name="Tabella4.A2" table:number-columns-spanned="4" office:value-type="string">
            <text:p text:style-name="P8">Indirizzo E-mail</text:p>
          </table:table-cell>
          <table:covered-table-cell/>
          <table:covered-table-cell/>
          <table:covered-table-cell/>
        </table:table-row>
      </table:table>
      <text:p text:style-name="P9"/>
      <text:p text:style-name="P9">ai sensi e per gli effetti dell’art. 47 del D.P.R. 28.12.2000, n. 445 (“T.U. delle disposizioni legislative e regolamentari in materia di documentazione amministrativa”), nella mia consapevolezza delle sanzioni penali - qui richiamate - previste dall’art. 76 del medesimo D.P.R. 445/2000 per le ipotesi ivi indicate di falsità in atti e dichiarazioni mendaci,</text:p>
      <text:p text:style-name="P10"><text:span text:style-name="T3"/></text:p>
      <text:p text:style-name="P13"><text:span text:style-name="T5">i</text:span>n relazione al proge<text:span text:style-name="T6">tt</text:span>o candidato nell’ambito della Misura [nome] - Bando [nome del bando] che interessa i seguen<text:span text:style-name="T7">ti</text:span> se<text:span text:style-name="T6">tt</text:span>ori di intervento: <text:span text:style-name="T8">[</text:span><text:span text:style-name="T9">Indicare i settori di intervento relativi al progetto presentato</text:span><text:span text:style-name="T8">]</text:span></text:p>
      <text:p text:style-name="P14"/>
      <text:list text:style-name="L1">
        <text:list-header>
          <text:p text:style-name="P15"><text:span text:style-name="T10">□ <text:tab/></text:span><text:span text:style-name="T11">67 <text:s/>- Gestione dei rifiuti domestici: </text:span><text:span text:style-name="T12">misure di prevenzione, minimizzazione, smistamento, riutilizzo e riciclaggio;</text:span></text:p>
          <text:p text:style-name="P16"><text:span text:style-name="T13">□ <text:tab/></text:span>69 <text:s/>- Gestione dei rifiuti commerciali e industriali: misure di prevenzione, minimizzazione,</text:p>
          <text:p text:style-name="P17">smistamento, riutilizzo e riciclaggio;</text:p>
          <text:p text:style-name="P18"><text:span text:style-name="T10">□ <text:tab/></text:span><text:span text:style-name="T12">75 <text:s/>- </text:span><text:span text:style-name="T11">Sostegno ai processi di produzione rispettosi dell'ambiente e all'efficienza delle risorse nelle PMI;</text:span></text:p>
        </text:list-header>
      </text:list>
      <text:p text:style-name="P19"><text:soft-page-break/>DICHIARA CHE: </text:p>
      <text:p text:style-name="P20"/>
      <text:p text:style-name="P20"/>
      <text:p text:style-name="P21"><text:span text:style-name="T14">□ è escluso</text:span><text:span text:style-name="T15"> dalla verifica climatica </text:span><text:span text:style-name="T14">ai sensi </text:span><text:span text:style-name="T15">all’art. 5 del Regolamento (UE) 2021/1058 relativo al FESR 2021-2027</text:span></text:p>
      <text:p text:style-name="P22"/>
      <text:p text:style-name="P23">OPPURE</text:p>
      <text:p text:style-name="P24"><text:span text:style-name="T16"/></text:p>
      <text:p text:style-name="P25"><text:span text:style-name="T17">□ </text:span>secondo quanto indicato negli “Indirizzi per la verifica clima<text:span text:style-name="T18">tica</text:span> dei proge<text:span text:style-name="T6">tti</text:span> infrastru<text:span text:style-name="T6">tt</text:span>urali in Italia per il periodo 2021- 2027” defini<text:span text:style-name="T6">ti</text:span> dal Dipar<text:span text:style-name="T7">ti</text:span>mento per le Poli<text:span text:style-name="T6">ti</text:span>che di Coesione della Presidenza del Consiglio dei Ministri per il se<text:span text:style-name="T19">tt</text:span>ore di intervento (Codice se<text:span text:style-name="T19">tt</text:span>ore di intervento) è previsto <text:span text:style-name="T20">[indicare se siano o non siano necessarie la verifica di neutralità clima</text:span><text:span text:style-name="T21">ti</text:span><text:span text:style-name="T20">ca e la verifica della resilienza clima</text:span><text:span text:style-name="T21">ti</text:span><text:span text:style-name="T20">ca]</text:span> </text:p>
      <text:p text:style-name="P26">per il se<text:span text:style-name="T18">tt</text:span>ore di intervento (Codice s<text:span text:style-name="T18">etto</text:span>re di intervento) è previsto <text:span text:style-name="T20">[indicare se siano o non siano necessarie la verifica di neutralità clima</text:span><text:span text:style-name="T21">ti</text:span><text:span text:style-name="T20">ca e la verifica della resilienza clima</text:span><text:span text:style-name="T21">tica</text:span><text:span text:style-name="T20">]</text:span> </text:p>
      <text:p text:style-name="P26"/>
      <text:p text:style-name="P27"/>
      <text:p text:style-name="P22"/>
      <text:p text:style-name="P22">Luogo e data <text:tab/><text:tab/><text:tab/><text:tab/><text:tab/><text:tab/><text:tab/><text:tab/>firma digitale </text:p>
      <text:p text:style-name="P28"/>
      <text:p text:style-name="P29"/>
      <text:p text:style-name="P29"/>
      <text:p text:style-name="P29"/>
      <text:p text:style-name="P29"/>
      <text:p text:style-name="P29"/>
      <text:p text:style-name="P29">NOTA BENE</text:p>
      <text:p text:style-name="P30">Compilare la dichiarazione sulla fase di screening <text:span text:style-name="T22">della verifica clima</text:span><text:span text:style-name="T23">ti</text:span><text:span text:style-name="T22">ca </text:span>nei casi previs<text:span text:style-name="T24">ti </text:span>dagli “Indirizzi <text:span text:style-name="T24">p</text:span>er la verifica clima<text:span text:style-name="T24">ti</text:span>ca dei proge<text:span text:style-name="T24">tti</text:span> infrastru<text:span text:style-name="T24">tt</text:span>urali in Italia per il periodo 2021- 2027” defini<text:span text:style-name="T24">ti</text:span> dal Dipar<text:span text:style-name="T24">ti</text:span>mento per le Poli<text:span text:style-name="T24">ti</text:span>che di Coesione della Presidenza del Consiglio dei Ministri </text:p>
      <text:p text:style-name="P31"/>
      <text:p text:style-name="P31">DICHIARAZIONE</text:p>
      <text:p text:style-name="P32"/>
      <text:p text:style-name="P33">VERIFICA DI NEUTRALITÀ CLIMATICA (Mi<text:span text:style-name="T7">ti</text:span>gazione) </text:p>
      <text:p text:style-name="P33">FASE – SCREENING</text:p>
      <text:p text:style-name="P22"/>
      <text:p text:style-name="P34">Il/La So<text:span text:style-name="T7">tt</text:span>oscri<text:span text:style-name="T7">tt</text:span>o/a Cognome___________________Nome________________________________</text:p>
      <text:p text:style-name="P34">Nato/a ___________________________Provincia _______________________ il ________<text:span text:style-name="T1">____-</text:span>(in alterna<text:span text:style-name="T7">ti</text:span>va per Stato estero: Nato in _________________________________ il __________) Residente in___________________________ Provincia ________________________________</text:p>
      <text:p text:style-name="P34">(in alterna<text:span text:style-name="T1">ti</text:span>va per Stato estero: Residente in __________________ci<text:span text:style-name="T1">tt</text:span>à_____________________)</text:p>
      <text:p text:style-name="P34">CAP_________________Indirizzo___________________________________n.______________</text:p>
      <text:p text:style-name="P34">Codice Fiscale ____________________________________</text:p>
      <text:p text:style-name="P35">consapevole delle sanzioni penali previste in caso di dichiarazioni non veri<text:span text:style-name="T1">ti</text:span>ere e di falsità negli a<text:span text:style-name="T1">tti</text:span> di cui all’art. 76 del D.P.R. 28 dicembre 2000, n. 445 e della conseguente decadenza dei benefici di cui all’art. 75 del citato decreto, in qualità di <text:span text:style-name="T25">LEGALE RAPPRESENTANTE/SOGGETTO DELEGATO</text:span><text:span text:style-name="T26"> </text:span><text:span text:style-name="T27">dell’</text:span><text:span text:style-name="T28">azienda</text:span><text:span text:style-name="T29">_</text:span>___________________________</text:p>
      <text:p text:style-name="P34"/>
      <text:p text:style-name="P36">DICHIARA CHE:</text:p>
      <text:p text:style-name="P34"/>
      <text:p text:style-name="P34">l’operazione ogge<text:span text:style-name="T1">tt</text:span>o di finanziamento rientra (scegliere una sola opzione):</text:p>
      <text:p text:style-name="P37">□ nell’ambito di un’operazione assogge<text:span text:style-name="T1">tt</text:span>ata a procedura di valutazione di impa<text:span text:style-name="T1">tt</text:span>o ambientale (screening/VIA) ai sensi della norma<text:span text:style-name="T1">ti</text:span>va vigente;</text:p>
      <text:p text:style-name="P38"/>
      <text:p text:style-name="P39">□ in una delle categorie di proge<text:span text:style-name="T1">tt</text:span>o elencate nella prima riga della Tabella 2 del Documento “Orientamen<text:span text:style-name="T1">to </text:span>tecnici per infrastru<text:span text:style-name="T1">tt</text:span>ure a prova di clima nel periodo 2021-2027, Comunicazione 2021/C 373/01)”, ovvero in una delle seguen<text:span text:style-name="T1">ti</text:span> categorie di proge<text:span text:style-name="T1">tt</text:span>o:</text:p>
      <text:p text:style-name="P34"><text:soft-page-break/></text:p>
      <text:p text:style-name="P37">□ servizi di telecomunicazione;</text:p>
      <text:p text:style-name="P34"/>
      <text:p text:style-name="P37">□ re<text:span text:style-name="T1">ti </text:span>di approvvigionamento di acqua potabile;</text:p>
      <text:p text:style-name="P38"/>
      <text:p text:style-name="P37">□ re<text:span text:style-name="T1">ti </text:span><text:s/>di raccolta delle acque piovane e delle acque reflue (e per similitudine le vasche di laminazione);</text:p>
      <text:p text:style-name="P34"/>
      <text:p text:style-name="P37">□ tra<text:span text:style-name="T1">tt</text:span>amento delle acque reflue industriali su piccola scala e tra<text:span text:style-name="T1">tt</text:span>amento delle acque reflue urbane;</text:p>
      <text:p text:style-name="P34"/>
      <text:p text:style-name="P37">□ proge<text:span text:style-name="T1">tti</text:span> immobiliari (costruzione di nuovi edifici);</text:p>
      <text:p text:style-name="P38"/>
      <text:p text:style-name="P40">□ <text:span text:style-name="T30">impianti di trattamento dei rifiuti meccanici/organici</text:span>;</text:p>
      <text:p text:style-name="P34"/>
      <text:p text:style-name="P37">□ a<text:span text:style-name="T1">tti</text:span>vità di ricerca e sviluppo;</text:p>
      <text:p text:style-name="P34"/>
      <text:p text:style-name="P37">□ prodo<text:span text:style-name="T1">tti</text:span> farmaceu<text:span text:style-name="T1">ti</text:span>ci e biotecnologia.</text:p>
      <text:p text:style-name="P38"/>
      <text:p text:style-name="P34">Pertanto l’operazione finanziata, rientrando in una delle categorie su indicate, ha un basso impa<text:span text:style-name="T1">tt</text:span>o in termini di emissioni di gas climalteran<text:span text:style-name="T1">ti </text:span>e conseguentemente non risulta necessario procedere con la successiva fase di “analisi de<text:span text:style-name="T1">tt</text:span>agliata” prevista dalla citata Comunicazione 2021/C 373/01.</text:p>
      <text:p text:style-name="P34"/>
      <text:p text:style-name="P40"><text:span text:style-name="T30">□ l’</text:span>operazione ogge<text:span text:style-name="T1">tt</text:span>o di finanziamento rientra <text:span text:style-name="T30">settore di intervento 75 “Sostegno ai processi di produzione rispettosi dell’ambienti e all’efficienza delle risorse nelle PMI” e quindi è esclusa dalla fase di screening</text:span></text:p>
      <text:p text:style-name="P37"/>
      <text:p text:style-name="P38">□ NON RIENTRA nei <text:s/>casi preceden<text:span text:style-name="T31">ti <text:s/></text:span>e pertanto risulta necessario procedere con l’analisi de<text:span text:style-name="T31">tt</text:span>agliata.</text:p>
      <text:p text:style-name="P34"/>
      <text:p text:style-name="P34">Luogo e data <text:tab/><text:tab/><text:tab/><text:tab/><text:tab/><text:tab/><text:tab/><text:tab/>Firma digitale</text:p>
      <text:p text:style-name="P41"/>
      <text:p text:style-name="P41"/>
      <text:p text:style-name="P41">NOTA BENE</text:p>
      <text:p text:style-name="P42">Nel caso si sia dichiarato che è necessario compiere un’analisi de<text:span text:style-name="T32">tt</text:span>agliata, con<text:span text:style-name="T32">ti</text:span>nuare a compilare la dichiarazione:</text:p>
      <text:p text:style-name="P43"/>
      <text:p text:style-name="P31">DICHIARAZIONE</text:p>
      <text:p text:style-name="P31"/>
      <text:p text:style-name="P33">VERIFICA DI NEUTRALITÀ CLIMATICA (Mi<text:span text:style-name="T32">ti</text:span>gazione) </text:p>
      <text:p text:style-name="P33">FASE – ANALISI DETTAGLIATA</text:p>
      <text:p text:style-name="P31"/>
      <text:p text:style-name="P34">Il/La So<text:span text:style-name="T32">tt</text:span>oscri<text:span text:style-name="T32">tt</text:span>o/a Cognome___________________Nome________________________________</text:p>
      <text:p text:style-name="P34">Nato/a ___________________________Provincia _______________________ il _____________</text:p>
      <text:p text:style-name="P44">(in alterna<text:span text:style-name="T33">ti</text:span>va per Stato estero: Nato in _________________________________ il __________) Residente in__________________________Provincia_________________________________</text:p>
      <text:p text:style-name="P44">(in alterna<text:span text:style-name="T33">ti</text:span>va per Stato estero: Residente in __________________ ci<text:span text:style-name="T33">tt</text:span>à____________________)</text:p>
      <text:p text:style-name="P34">CAP _________________ Ind<text:span text:style-name="T33">i</text:span>rizzo_________________________________n._______________</text:p>
      <text:p text:style-name="P34">Codice Fiscale ____________________________________</text:p>
      <text:p text:style-name="P26">consapevole delle sanzioni penali previste in caso di dichiarazioni non veri<text:span text:style-name="T33">ti</text:span>ere e di falsità negli a<text:span text:style-name="T33">tti</text:span> di cui all’art. 76 del D.P.R. 28 dicembre 2000, n. 445 e della conseguente decadenza dei benefici di cui all’art. 75 del citato decreto, in qualità di <text:span text:style-name="T25">LEGALE RAPPRESENTANTE/SOGGETTO DELEGATO</text:span> dell’<text:span text:style-name="T5">azienda</text:span>_________________________________</text:p>
      <text:p text:style-name="P34"/>
      <text:p text:style-name="P45">DICHIARA CHE:</text:p>
      <text:p text:style-name="P34"/>
      <text:p text:style-name="P39"><text:soft-page-break/>□ l’operazione ogge<text:span text:style-name="T33">tt</text:span>o di finanziamento <text:span text:style-name="T25">DISPONE</text:span> di una valutazione quan<text:span text:style-name="T33">ti</text:span>ta<text:span text:style-name="T33">ti</text:span>va delle emissioni di CO<text:span text:style-name="T34">2eq</text:span> (esempio da diagnosi energe<text:span text:style-name="T33">ti</text:span>che, cer<text:span text:style-name="T33">ti</text:span>ficazioni energe<text:span text:style-name="T35">ti</text:span>che-APE), in base alla quale le emissioni per anno di funzionamento</text:p>
      <text:p text:style-name="P39">sono s<text:span text:style-name="T35">ti</text:span>mate in__________________ t CO<text:span text:style-name="T34">2eq</text:span>.</text:p>
      <text:p text:style-name="P34"/>
      <text:p text:style-name="P34">Si dichiara quindi che il valore emissivo di CO<text:span text:style-name="T34">2eq</text:span> rela<text:span text:style-name="T35">ti</text:span>vo al proge<text:span text:style-name="T35">tt</text:span>o risulta:</text:p>
      <text:p text:style-name="P34"/>
      <text:p text:style-name="P46">☐ inferiore a 20.000 t/anno </text:p>
      <text:p text:style-name="P47"/>
      <text:p text:style-name="P37">☐ superiore a 20.000 t/anno <text:span text:style-name="T36">(*)</text:span></text:p>
      <text:p text:style-name="P38"/>
      <text:p text:style-name="P34"/>
      <text:p text:style-name="P34">Luogo e data <text:tab/><text:tab/><text:tab/><text:tab/><text:tab/><text:tab/><text:tab/><text:tab/>firma digitale</text:p>
      <text:p text:style-name="P34"/>
      <text:p text:style-name="P34"/>
      <text:p text:style-name="P48"><text:span text:style-name="T37">(*) </text:span><text:span text:style-name="T38">Nel caso di</text:span><text:span text:style-name="T39"> livelli di emissioni assolute e/o relative </text:span><text:span text:style-name="T38">siano</text:span><text:span text:style-name="T39"> superiori a 20.000 tonnellate di CO</text:span><text:span text:style-name="T40">2</text:span><text:span text:style-name="T39"> equivalenti/anno (positive o negative), la verifica della neutralità climatica richiede </text:span><text:span text:style-name="T41">di svolgere l’analisi dettagliata</text:span><text:span text:style-name="T39">. </text:span></text:p>
      <text:p text:style-name="P49">L’analisi dettagliata, da allegare alla Relazione Tecnico Economica, prevede: </text:p>
      <text:p text:style-name="P49">a) una valutazione della compatibilità dell’investimento con gli obiettivi di riduzione delle emissioni di gas a effetto serra dell’UE per il 2030 e il 2050; </text:p>
      <text:p text:style-name="P49">b) la quantificazione e, ove necessario, la monetizzazione delle emissioni (e delle riduzioni) di gas a effetto serra ai fini di un’eventuale analisi costi-benefici o un‘alternativa forma di valutazione economica dell’investimento.</text:p>
      <text:p text:style-name="P34"/>
      <text:p text:style-name="P45">DICHIARAZIONE</text:p>
      <text:p text:style-name="P34"/>
      <text:p text:style-name="P50">VERIFICA DI RESILIENZA CLIMATICA (Ada<text:span text:style-name="T42">tt</text:span>amento) </text:p>
      <text:p text:style-name="P50">FASE – SCREENING</text:p>
      <text:p text:style-name="P34"/>
      <text:p text:style-name="P34">Il/La So<text:span text:style-name="T42">tt</text:span>oscri<text:span text:style-name="T42">tt</text:span>o/a Cognome___________________Nome________________________________</text:p>
      <text:p text:style-name="P34">Nato/a ___________________________Provincia _______________________il______________</text:p>
      <text:p text:style-name="P34">(in alterna<text:span text:style-name="T42">ti</text:span>va per Stato estero: Nato in _________________________________ il __________) Residente in___________________________ Provincia _________________________________</text:p>
      <text:p text:style-name="P34">(in alterna<text:span text:style-name="T42">ti</text:span>va per Stato estero: Residente in __________________ ci<text:span text:style-name="T42">tt</text:span>à ____________________)</text:p>
      <text:p text:style-name="P34">CAP _________________ Indirizzo_________________________________n._______________</text:p>
      <text:p text:style-name="P34">Codice Fiscale ____________________________________</text:p>
      <text:p text:style-name="P34"/>
      <text:p text:style-name="P26">consapevole delle sanzioni penali previste in caso di dichiarazioni non veri<text:span text:style-name="T42">ti</text:span>ere e di falsità negli a<text:span text:style-name="T42">tti</text:span> di cui all’art. 76 del D.P.R. 28 dicembre 2000, n. 445 e della conseguente decadenza dei benefici di cui all’art. 75 del citato decreto, in qualità di <text:span text:style-name="T25">LEGALE RAPPRESENTANTE/SOGGETTO</text:span> <text:span text:style-name="T25">DELEGATO</text:span> dell’<text:span text:style-name="T5">azienda</text:span>_________________________________</text:p>
      <text:p text:style-name="P26"/>
      <text:p text:style-name="P45">DICHIARA CHE:</text:p>
      <text:p text:style-name="P34"/>
      <text:p text:style-name="P34">l’operazione ogge<text:span text:style-name="T42">tt</text:span>o di finanziamento (scegliere una sola opzione):</text:p>
      <text:p text:style-name="P34"/>
      <text:p text:style-name="P34">Caso 1</text:p>
      <text:p text:style-name="P37">□ è assogge<text:span text:style-name="T42">tt</text:span>ata a procedura di valutazione di impa<text:span text:style-name="T42">tt</text:span>o ambientale (screening/VIA) ai sensi della norma<text:span text:style-name="T42">ti</text:span>va vigente e nell’ambito della medesima procedura è stata effe<text:span text:style-name="T42">tt</text:span>uata la verifica di resilienza.</text:p>
      <text:p text:style-name="P34"/>
      <text:p text:style-name="P51">OPPURE</text:p>
      <text:p text:style-name="P34"/>
      <text:p text:style-name="P52"><text:soft-page-break/>Caso 2</text:p>
      <text:p text:style-name="P39">□ è necessario condurre l’analisi di vulnerabilità, in o<text:span text:style-name="T42">tt</text:span>emperanza al paragrafo 3.3 del documento “Orientamen<text:span text:style-name="T42">ti </text:span>tecnici per infrastru<text:span text:style-name="T42">tt</text:span>ure a prova di clima nel periodo 2021-2027 (Comunicazione 2021/C 373/01)” <text:span text:style-name="T43">e 2.3 del bando</text:span>. A tal fine è necessario procedere ad una prima analisi (Screening) in funzione della <text:span text:style-name="T42">tipologia </text:span>del territorio in cui esso ricade (esposizione), secondo le indicazioni contenute <text:span text:style-name="T44">nel succitato documento</text:span></text:p>
      <text:p text:style-name="P34"/>
      <text:p text:style-name="P34">Nel caso 2, effe<text:span text:style-name="T42">tt</text:span>uata l’analisi di vulnerabilità si dichiara che:</text:p>
      <text:p text:style-name="P34"/>
      <text:p text:style-name="P53"><text:span text:style-name="T12">□ </text:span><text:span text:style-name="T45">il</text:span><text:span text:style-name="T12"> processo di immunizzazione degli investimenti in infrastrutture finanziati dal presente Bando può considerarsi assolto per gli interventi non direttamente esposti agli eventi atmosferici;</text:span></text:p>
      <text:p text:style-name="P54"><text:span text:style-name="T12"/></text:p>
      <text:p text:style-name="P55"><text:span text:style-name="T46">□ il processo di immunizzazione degli investimenti in infrastrutture finanziati dal presente Bando può considerarsi assolto per gli interventi <text:s/>direttamente esposti agli eventi atmosferici qualora tali interventi siano realizzati in classi di idoneità geologica alla trasformazione urbanistica I e II ai sensi della dgr 24/3/2025 n 8-905 e smi.</text:span>;</text:p>
      <text:p text:style-name="P55"/>
      <text:p text:style-name="P53"><text:span text:style-name="T12">□ </text:span><text:span text:style-name="T45">il processo di immunizzazione degli investimenti in infrastrutture finanziati dal presente Bando non può considerarsi assolto nel caso in cui gli interventi esposti agli eventi atmosferici rientrassero in classe di idoneità III, o qualora il P.R.G.C. non risultasse adeguato al Piano per l’Assetto Idrogeologico (PAI, D.P.C.M</text:span><text:bookmark text:name="OBJ_PREFIX_DWT8150_com_zimbra_date"/><text:bookmark text:name="OBJ_PREFIX_DWT8103_com_zimbra_date"/><text:span text:style-name="T45"> 24 maggio 2001): In tal caso dovrà essere compilata la dichiarazione qui si seguito riportata “Dichiarazione <text:s/>di verifica di resilienza climatica – fase analisi dettagliata)</text:span></text:p>
      <text:p text:style-name="P34"/>
      <text:p text:style-name="P34">Luogo e data <text:tab/><text:tab/><text:tab/><text:tab/><text:tab/><text:tab/><text:tab/><text:tab/>firma digitale </text:p>
      <text:p text:style-name="P34"/>
      <text:p text:style-name="P34"/>
      <text:p text:style-name="P45">DICHIARAZIONE</text:p>
      <text:p text:style-name="P34"/>
      <text:p text:style-name="P50">VERIFICA DI RESILIENZA CLIMATICA (Ada<text:span text:style-name="T47">tt</text:span>amento) </text:p>
      <text:p text:style-name="P50">FASE – ANALISI DETTAGLIATA</text:p>
      <text:p text:style-name="P34"/>
      <text:p text:style-name="P34">Il/La So<text:span text:style-name="T47">tt</text:span>oscri<text:span text:style-name="T47">tt</text:span>o/a Cognome___________________Nome________________________________</text:p>
      <text:p text:style-name="P34">Nato/a ___________________________Provincia _______________________ il _____________</text:p>
      <text:p text:style-name="P34">(in alterna<text:span text:style-name="T47">ti</text:span>va per Stato estero: Nato in _________________________________ il __________) Residente in___________________________ Provincia _________________________________</text:p>
      <text:p text:style-name="P34">(in alterna<text:span text:style-name="T48">ti</text:span>va per Stato estero: Residente in __________________ ci<text:span text:style-name="T47">tt</text:span>à ____________________)</text:p>
      <text:p text:style-name="P34">CAP _________________Indirizzo__________________________________n._______________</text:p>
      <text:p text:style-name="P34">Codice Fiscale ____________________________________</text:p>
      <text:p text:style-name="P34">consapevole delle sanzioni penali previste in caso di dichiarazioni non veri<text:span text:style-name="T48">ti</text:span>ere e di falsità negli a<text:span text:style-name="T48">tti</text:span> di cui all’art. 76 del D.P.R. 28 dicembre 2000, n. 445 e della conseguente decadenza dei benefici di cui all’art. 75 del citato decreto, in qualità di <text:span text:style-name="T25">LEGALE RAPPRESENTANTE/SOGGETTO DELEGATO</text:span> dell’<text:span text:style-name="T5">azienda</text:span>_________________________________</text:p>
      <text:p text:style-name="P34"/>
      <text:p text:style-name="P45">DICHIARA CHE:</text:p>
      <text:p text:style-name="P34"/>
      <text:p text:style-name="P56">□ la documentazione rela<text:span text:style-name="T47">ti</text:span>va all’operazione ogge<text:span text:style-name="T47">tto</text:span> di finanziamento con<text:span text:style-name="T47">ti</text:span>ene una sezione dedicata (ad esempio elaborato o contenuto della relazione di proge<text:span text:style-name="T47">tt</text:span>o) in cui il proge<text:span text:style-name="T47">tt</text:span>o stesso è valutato in relazione all’ada<text:span text:style-name="T47">tt</text:span>amento ai rischi clima<text:span text:style-name="T47">ti</text:span>ci individua<text:span text:style-name="T47">ti</text:span> sulla base del clima a<text:span text:style-name="T47">tt</text:span>uale e futuro (con un orizzonte temporale almeno al 2050);</text:p>
      <text:p text:style-name="P57"/>
      <text:p text:style-name="P56">□ facendo riferimento ai soli rischi clima<text:span text:style-name="T47">ti</text:span>ci di per<text:span text:style-name="T47">ti</text:span>nenza dell’operazione si applicheranno le “Azioni di ada<text:span text:style-name="T47">tt</text:span>amento” (o azioni equivalen<text:span text:style-name="T47">ti</text:span>) indicate nella tabella seguente:</text:p>
      <text:p text:style-name="P57"/>
      <text:p text:style-name="P58"/>
      <text:p text:style-name="P58"/>
      <table:table table:name="Tabella1" table:style-name="Tabella1">
        <table:table-column table:style-name="Tabella1.A"/>
        <table:table-column table:style-name="Tabella1.B"/>
        <text:soft-page-break/>
        <table:table-row table:style-name="Tabella1.1">
          <table:table-cell table:style-name="Tabella1.A1" office:value-type="string">
            <text:p text:style-name="P59">Tipologia di azione <text:span text:style-name="T49">(indicativo)</text:span></text:p>
          </table:table-cell>
          <table:table-cell table:style-name="Tabella1.B1" office:value-type="string">
            <text:p text:style-name="P59">Breve descrizione dell’azione ado<text:span text:style-name="T18">tt</text:span>ata (campo da compilare a cura del Beneficiario) </text:p>
          </table:table-cell>
        </table:table-row>
        <table:table-row table:style-name="Tabella1.1">
          <table:table-cell table:style-name="Tabella1.A2" office:value-type="string">
            <text:p text:style-name="P59">Formazione, sviluppo delle capacità </text:p>
          </table:table-cell>
          <table:table-cell table:style-name="Tabella1.B2" office:value-type="string">
            <text:p text:style-name="P59"/>
          </table:table-cell>
        </table:table-row>
        <table:table-row table:style-name="Tabella1.1">
          <table:table-cell table:style-name="Tabella1.A2" office:value-type="string">
            <text:p text:style-name="P59">Monitoraggio </text:p>
          </table:table-cell>
          <table:table-cell table:style-name="Tabella1.B2" office:value-type="string">
            <text:p text:style-name="P59"/>
          </table:table-cell>
        </table:table-row>
        <table:table-row table:style-name="Tabella1.1">
          <table:table-cell table:style-name="Tabella1.A2" office:value-type="string">
            <text:p text:style-name="P59">Uso di best prac<text:span text:style-name="T49">tices</text:span> e norme </text:p>
          </table:table-cell>
          <table:table-cell table:style-name="Tabella1.B2" office:value-type="string">
            <text:p text:style-name="P59"/>
          </table:table-cell>
        </table:table-row>
        <table:table-row table:style-name="Tabella1.1">
          <table:table-cell table:style-name="Tabella1.A2" office:value-type="string">
            <text:p text:style-name="P60">Progettazione e uso di soluzioni tecniche per la realizzazione dell’intervento</text:p>
          </table:table-cell>
          <table:table-cell table:style-name="Tabella1.B2" office:value-type="string">
            <text:p text:style-name="P59"/>
          </table:table-cell>
        </table:table-row>
        <table:table-row table:style-name="Tabella1.1">
          <table:table-cell table:style-name="Tabella1.A2" office:value-type="string">
            <text:p text:style-name="P59">Progettazione e uso di soluzioni tecniche che</text:p>
            <text:p text:style-name="P59">garantiscano una efficace manutenzione</text:p>
            <text:p text:style-name="P59">dell’intervento (es: uso della risorsa acqua, utilizzo di energia, etc.)</text:p>
          </table:table-cell>
          <table:table-cell table:style-name="Tabella1.B2" office:value-type="string">
            <text:p text:style-name="P59"/>
          </table:table-cell>
        </table:table-row>
        <table:table-row table:style-name="Tabella1.1">
          <table:table-cell table:style-name="Tabella1.A2" office:value-type="string">
            <text:p text:style-name="P59">Ges<text:span text:style-name="T18">ti</text:span>one dei rischi, assicurazione </text:p>
          </table:table-cell>
          <table:table-cell table:style-name="Tabella1.B2" office:value-type="string">
            <text:p text:style-name="P59"/>
          </table:table-cell>
        </table:table-row>
      </table:table>
      <text:p text:style-name="P34"/>
      <text:p text:style-name="P34"/>
      <text:p text:style-name="P34"/>
      <text:p text:style-name="P34">Luogo e data <text:tab/><text:tab/><text:tab/><text:tab/><text:tab/><text:tab/><text:tab/><text:tab/><text:tab/>firma digitale </text:p>
      <text:p text:style-name="P34"/>
      <text:p text:style-name="P34"/>
      <text:p text:style-name="P34"/>
      <text:p text:style-name="P34"/>
      <text:p text:style-name="P61"><text:span text:style-name="T50">Attenzione:</text:span><text:span text:style-name="T51"> Il presente modulo deve essere compilato digitalmente e </text:span><text:span text:style-name="T52">firmato digitalmente dal titolare/legale rappresentante dell’impresa in modalità </text:span><text:span text:style-name="T53">CAdES</text:span><text:span text:style-name="T52"> ed avere estensione</text:span><text:span text:style-name="T53">.p7m</text:span><text:span text:style-name="T52">.</text:span></text:p>
      <text:p text:style-name="P62">Non sono accettati moduli stampati, successivamente scansionati e allegati.</text:p>
      <text:p text:style-name="P63"><text:span text:style-name="T5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8T14:35:07.497000000</meta:creation-date>
    <dc:date>2025-12-22T09:31:05.737520900</dc:date>
    <meta:editing-duration>PT18H22M42S</meta:editing-duration>
    <meta:editing-cycles>35</meta:editing-cycles>
    <meta:generator>LibreOffice/25.2.3.2$Windows_X86_64 LibreOffice_project/bbb074479178df812d175f709636b368952c2ce3</meta:generator>
    <meta:document-statistic meta:table-count="4" meta:image-count="0" meta:object-count="0" meta:page-count="6" meta:paragraph-count="140" meta:word-count="1590" meta:character-count="12715" meta:non-whitespace-character-count="11100"/>
  </office:meta>
</office:document-meta>
</file>