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Default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Default">
      <style:paragraph-properties fo:margin-left="2.5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Default">
      <style:paragraph-properties fo:margin-left="2.54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_20__28_user_29_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P12" style:family="paragraph" style:parent-style-name="Standard_20__28_user_29_">
      <style:text-properties style:font-name="Times New Roman" style:font-name-complex="Times New Roman1"/>
    </style:style>
    <style:style style:name="P13" style:family="paragraph" style:parent-style-name="Quotations">
      <style:paragraph-properties fo:margin-left="0cm" fo:margin-right="1cm" fo:text-indent="0cm" style:auto-text-indent="false"/>
      <style:text-properties style:font-name="Times New Roman" style:font-name-complex="Times New Roman1"/>
    </style:style>
    <style:style style:name="P14" style:family="paragraph" style:parent-style-name="Quotations">
      <style:paragraph-properties fo:margin-left="0cm" fo:margin-right="1cm" fo:margin-top="0cm" fo:margin-bottom="0.499cm" style:contextual-spacing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style="normal" style:text-underline-style="none" style:letter-kerning="true" style:font-name-asian="NSimSun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Default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Default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 style:list-style-name="WWNum1">
      <style:paragraph-properties fo:margin-left="3.81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Default" style:list-style-name="WWNum2">
      <style:paragraph-properties fo:text-align="justify" style:justify-single-word="false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weight-complex="bold"/>
    </style:style>
    <style:style style:name="P24" style:family="paragraph" style:parent-style-name="Standard_20__28_user_29_">
      <style:paragraph-properties fo:text-align="start" style:justify-single-word="false"/>
      <style:text-properties style:font-name="Times New Roman" fo:font-style="italic" style:text-underline-style="solid" style:text-underline-width="auto" style:text-underline-color="font-color" officeooo:paragraph-rsid="001ac4a7" style:font-style-asian="italic" style:font-name-complex="Times New Roman1"/>
    </style:style>
    <style:style style:name="P25" style:family="paragraph" style:parent-style-name="Standard_20__28_user_29_">
      <style:paragraph-properties fo:text-align="start" style:justify-single-word="false"/>
      <style:text-properties style:text-underline-style="none"/>
    </style:style>
    <style:style style:name="P26" style:family="paragraph" style:parent-style-name="Standard_20__28_user_29_">
      <style:paragraph-properties fo:text-align="start" style:justify-single-word="false"/>
    </style:style>
    <style:style style:name="P27" style:family="paragraph" style:parent-style-name="Standard_20__28_user_29_">
      <style:paragraph-properties fo:text-align="start" style:justify-single-word="false"/>
      <style:text-properties officeooo:paragraph-rsid="001ac4a7"/>
    </style:style>
    <style:style style:name="T1" style:family="text">
      <style:text-properties style:font-name="Times New Roman" style:text-underline-style="none" style:font-name-complex="Times New Roman1" style:font-style-complex="italic"/>
    </style:style>
    <style:style style:name="T2" style:family="text">
      <style:text-properties style:font-name="Times New Roman" style:text-underline-style="none" officeooo:rsid="001a4964" style:font-name-complex="Times New Roman1" style:font-style-complex="italic"/>
    </style:style>
    <style:style style:name="T3" style:family="text">
      <style:text-properties style:font-name="Times New Roman" fo:font-style="italic" style:text-underline-style="none" style:font-style-asian="italic" style:font-name-complex="Times New Roman1"/>
    </style:style>
    <style:style style:name="T4" style:family="text">
      <style:text-properties style:font-name="Times New Roman" fo:font-style="italic" style:text-underline-style="none" officeooo:rsid="001ac4a7" style:font-style-asian="italic" style:font-name-complex="Times New Roman1"/>
    </style:style>
    <style:style style:name="T5" style:family="text">
      <style:text-properties style:font-name="Times New Roman" fo:font-style="normal" style:text-underline-style="none" style:font-style-asian="normal" style:font-name-complex="Times New Roman1" style:font-style-complex="normal"/>
    </style:style>
    <style:style style:name="T6" style:family="text">
      <style:text-properties style:font-name="Times New Roman" fo:font-style="normal" style:text-underline-style="none" officeooo:rsid="001ac4a7" style:font-style-asian="normal" style:font-name-complex="Times New Roman1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ac4a7" style:font-size-asian="11pt" style:font-size-complex="11pt"/>
    </style:style>
    <style:style style:name="T9" style:family="text">
      <style:text-properties fo:color="#000000" loext:opacity="100%" fo:font-size="11pt" fo:language="it" fo:country="IT" style:letter-kerning="fals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0" style:family="text">
      <style:text-properties officeooo:rsid="001ac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chiarazione aiuti di stato </text:p>
      <text:p text:style-name="P23"/>
      <text:p text:style-name="P26"><text:span text:style-name="T1">Il</text:span><text:span text:style-name="T2">/La</text:span><text:span text:style-name="T1"> sottoscritto/</text:span><text:span text:style-name="T2">a</text:span><text:span text:style-name="T1"> <text:s text:c="2"/></text:span><text:span text:style-name="T3"><text:s/>___________________________________________</text:span><text:span text:style-name="T4">____________________</text:span><text:span text:style-name="T3"> </text:span></text:p>
      <text:p text:style-name="P25"/>
      <text:p text:style-name="P27"><text:span text:style-name="T5">in qualità di </text:span><text:span text:style-name="T6">rappresentante legale o soggetto delegato</text:span><text:span text:style-name="T5"> </text:span><text:span text:style-name="T6">dell’ente</text:span></text:p>
      <text:p text:style-name="P27"><text:span text:style-name="T6"/></text:p>
      <text:p text:style-name="P27"><text:span text:style-name="T3">_________________________________</text:span><text:span text:style-name="T4">_______________________________________________</text:span></text:p>
      <text:p text:style-name="P24"/>
      <text:p text:style-name="P15">consapevole della responsabilità, della decadenza da eventuali benefici e delle sanzioni penali previste dagli artt. 75 e 76 del D.P.R. 28 dicembre 2000, n. 445, per le ipotesi di falsità in atti e dichiarazioni mendaci, afferma la veridicità delle dichiarazioni rese nella presente istanza.</text:p>
      <text:p text:style-name="P12"/>
      <text:p text:style-name="P16">DICHIARA</text:p>
      <text:p text:style-name="P11"/>
      <text:list text:style-name="WWNum3">
        <text:list-item>
          <text:p text:style-name="P18">che la stazione/comprensorio sciistico <text:span text:style-name="T10">di appartenenza</text:span> è di RILEVANZA LOCALE, come definita dall’art. 37 della L.R. 2/2009, in quanto sono soddisfatte le seguenti condizioni:</text:p>
        </text:list-item>
      </text:list>
      <text:p text:style-name="P1"/>
      <text:list text:continue-numbering="true" text:style-name="WWNum3">
        <text:list-item>
          <text:list>
            <text:list-item>
              <text:p text:style-name="P18">stazioni di sport invernali con non più di tre impianti, per complessiva lunghezza inclinata non superiore a 3 km ;</text:p>
            </text:list-item>
          </text:list>
        </text:list-item>
      </text:list>
      <text:p text:style-name="P5">oppure</text:p>
      <text:p text:style-name="P5"/>
      <text:list text:style-name="WWNum4">
        <text:list-item>
          <text:p text:style-name="P19">stazioni di sport invernali che presentano le seguenti caratteristiche:</text:p>
        </text:list-item>
      </text:list>
      <text:p text:style-name="P3"/>
      <text:p text:style-name="P6">(a) il numero di pass settimanali venduti nell’intera stagione non supera il 15% del numero totale di pass venduti:</text:p>
      <text:p text:style-name="P6"/>
      <text:p text:style-name="P7">nr. pass settimanali venduti nell’ultima stagione sciistica : <text:tab/>___________________</text:p>
      <text:p text:style-name="P7"/>
      <text:p text:style-name="P8">nr. totale pass venduti nell’ultima stagione sciistica: <text:tab/><text:tab/>___________________</text:p>
      <text:p text:style-name="P7"/>
      <text:p text:style-name="P2"><text:span text:style-name="T7">(b) il numero di letti commerciali disponibili è inferiore o pari a 2.000;</text:span><text:span text:style-name="T7"><text:note text:id="ftn1" text:note-class="footnote"><text:note-citation>1</text:note-citation><text:note-body><text:p text:style-name="P4">Per la quantificazione del “numero di letti commerciali disponibili”, la Regione Piemonte farà riferimento ai dati <text:s/>sulla ricettività turistica detenuti dall’Osservatorio Turistico della Regione Piemonte (gestito da Visit Piemonte DMO), come risultanti alla data di scadenza del bando. I valori considerati riguardano le strutture ricettive alberghiere ed extra alberghiere, ad esclusione del numero di letti riferiti a rifugi alpini ed escursionistici, bivacchi, campeggi e villaggi turistici, con riferimento al Comune o ai Comuni cui la Stazione Sciistica complessiva si riferisce.</text:p></text:note-body></text:note></text:span></text:p>
      <text:p text:style-name="P6"/>
      <text:p text:style-name="P9">oppure</text:p>
      <text:p text:style-name="P17"/>
      <text:list text:style-name="WWNum2">
        <text:list-item>
          <text:p text:style-name="P21"><text:span text:style-name="T7">che la stazione/comprensorio sciistico </text:span><text:span text:style-name="T8">di appartenenza </text:span><text:span text:style-name="T7">è di RILEVANZA NON LOCALE, come definita dall’art. 37 della L.R. 2/2009 e pertanto di optare per il regime </text:span><text:span text:style-name="T9">previsto</text:span><text:span text:style-name="T7"> </text:span><text:span text:style-name="T9">dall’art. 55 del </text:span><text:span text:style-name="T7">Regolamento (UE) n. 651/2014 del 17 giugno 2014 (aiuti al funzionamento delle infrastrutture sportive), e, a tal fine, dichiara:</text:span></text:p>
        </text:list-item>
      </text:list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di non operare nei settori esclusi di cui all’art. 1 del Regolamento (UE) 651/2014;</text:p>
                    </text:list-item>
                    <text:list-item>
                      <text:p text:style-name="P20">di non trovarsi in stato di difficoltà ai sensi dell’art. 2, par. 1, punto 18 del Regolamento (UE) n. 651/2014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95"/></text:p>
      <text:p text:style-name="P10"/>
      <text:p text:style-name="P13">Data e luogo <text:s text:c="66"/>Firma del Legale Rappresentante</text:p>
      <text:p text:style-name="P14">_________________________ <text:s text:c="37"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Testo_20_commento_20_Carattere1" style:display-name="Testo commento Carattere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2T12:18:00</meta:creation-date>
    <meta:initial-creator>TOMAIUOLO Daniele 2109</meta:initial-creator>
    <dc:language>it-IT</dc:language>
    <dc:date>2025-05-09T14:42:57.036000000</dc:date>
    <meta:editing-cycles>14</meta:editing-cycles>
    <meta:editing-duration>PT17M42S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2" meta:word-count="343" meta:character-count="2677" meta:non-whitespace-character-count="2154"/>
    <meta:user-defined meta:name="AppVersion">15.0000</meta:user-defined>
    <meta:template xlink:type="simple" xlink:actuate="onRequest" xlink:title="Normal" xlink:href=""/>
  </office:meta>
</office:document-meta>
</file>